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text-align="center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center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/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15%"/>
      <style:text-properties fo:hyphenate="true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 fo:line-height="115%"/>
      <style:text-properties fo:hyphenate="tru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8" style:parent-style-name="Normalny" style:family="paragraph">
      <style:paragraph-properties style:text-autospace="none" fo:line-height="115%"/>
      <style:text-properties fo:hyphenate="true"/>
    </style:style>
    <style:style style:name="T1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Normalny" style:family="paragraph">
      <style:paragraph-properties style:text-autospace="none" fo:line-height="115%"/>
      <style:text-properties fo:hyphenate="true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center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0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232" style:family="table-row">
      <style:table-row-properties style:min-row-height="0.86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860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0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261" style:family="table-row">
      <style:table-row-properties style:min-row-height="0.8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6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277" style:family="table-row">
      <style:table-row-properties style:min-row-height="0.860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snap-to-layout-grid="false" fo:text-align="center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9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8604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 fo:text-align="center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min-row-height="0.860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align="center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justify" fo:line-height="115%"/>
      <style:text-properties fo:hyphenate="true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text-align="justify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2" style:parent-style-name="Domyślnie" style:family="paragraph">
      <style:paragraph-properties fo:text-align="justify" fo:line-height="115%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4" style:family="table-row">
      <style:table-row-properties style:min-row-height="0.860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line-height="115%"/>
      <style:text-properties fo:hyphenate="true"/>
    </style:style>
    <style:style style:name="T3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4" style:parent-style-name="Normalny" style:family="paragraph">
      <style:paragraph-properties style:text-autospace="none" fo:line-height="115%"/>
      <style:text-properties fo:hyphenate="true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Domyślnie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86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 fo:text-align="center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6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8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 fo:text-align="center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51" style:parent-style-name="Normalny" style:family="paragraph">
      <style:paragraph-properties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line-height="115%"/>
      <style:text-properties fo:hyphenate="tru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8604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center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/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text-align="justify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style:text-autospace="none" fo:text-align="justify" fo:line-height="115%"/>
      <style:text-properties fo:hyphenate="true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8" style:parent-style-name="Normalny" style:family="paragraph">
      <style:paragraph-properties style:text-autospace="none" fo:text-align="justify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style:font-name="Calibri" style:font-name-asian="Calibri" style:font-name-complex="Calibri" style:language-asian="en" style:country-asian="US" fo:hyphenate="true"/>
    </style:style>
    <style:style style:name="TableRow371" style:family="table-row">
      <style:table-row-properties style:min-row-height="0.860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text-align="center"/>
      <style:text-properties fo:hyphenate="true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6" style:parent-style-name="Normalny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0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4" style:parent-style-name="Normalny" style:family="paragraph">
      <style:paragraph-properties style:text-autospace="none" fo:text-align="justify" fo:line-height="115%"/>
      <style:text-properties style:font-name="Arial" style:font-name-asian="Calibri" style:font-name-complex="Arial" style:language-asian="en" style:country-asian="US" fo:hyphenate="true"/>
    </style:style>
    <style:style style:name="TableRow395" style:family="table-row">
      <style:table-row-properties style:min-row-height="0.86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/>
      <style:text-properties fo:hyphenate="true"/>
    </style:style>
    <style:style style:name="T3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05" style:parent-style-name="Normalny" style:family="paragraph">
      <style:paragraph-properties style:line-height-at-least="0.0694in"/>
      <style:text-properties style:font-name="Arial" style:font-name-complex="Arial"/>
    </style:style>
    <style:style style:name="TableRow406" style:family="table-row">
      <style:table-row-properties style:min-row-height="0.860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5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min-row-height="0.8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3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4" style:parent-style-name="Domyślni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8</text:span></text:p>
          </table:table-cell>
          <table:table-cell table:style-name="TableCell24">
            <text:p text:style-name="Normalny"><text:span text:style-name="T25">Wniosek o wydanie zezwolenia</text:span><text:span text:style-name="T26"><text:s/>na usunięcie drzew z rodzaju klon szt. 3 z nieruchomości przy ul. Konopnickiej w Skarżysku-Kamiennej</text:span></text:p>
          </table:table-cell>
          <table:table-cell table:style-name="TableCell27">
            <text:p text:style-name="P28">Wspólnota Mieszkaniowa<text:s/></text:p>
            <text:p text:style-name="P29">Konopnickiej 19</text:p>
            <text:p text:style-name="P30">26-110 Skarżysko-Kamienna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2/2018</text:span></text:p>
          </table:table-cell>
          <table:table-cell table:style-name="TableCell36">
            <text:p text:style-name="Normalny"><text:span text:style-name="T37">Wniosek o wydanie zezwolenia na usunięcie drzewa z rodzaju wiśnia szt. 1 z n</text:span><text:span text:style-name="T38">ieruchomości przy ul. Konopnickiej w Skarżysku-Kamiennej</text:span></text:p>
          </table:table-cell>
          <table:table-cell table:style-name="TableCell39">
            <text:p text:style-name="P40">Spółdzielnia Mieszkaniowa <text:s text:c="16"/>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<text:span text:style-name="T46">3/2018</text:span></text:p>
          </table:table-cell>
          <table:table-cell table:style-name="TableCell47">
            <text:p text:style-name="Normalny"><text:span text:style-name="T48">Wniosek o wydanie zezwolenia na usunięcie drzew z rodzajów: klon szt. 17, sosna szt. 8, dąb szt. 3, top</text:span><text:span text:style-name="T49">ola szt. 52, brzoza szt. 23, wierzba szt. 18, olsza szt. 1 z nieruchomości przy ul. Rejowskiej w Skarżysku-Kamiennej</text:span></text:p>
          </table:table-cell>
          <table:table-cell table:style-name="TableCell50">
            <text:p text:style-name="P51">Romer Sp. Cywilna</text:p>
            <text:p text:style-name="P52">ul. Rejowska 99</text:p>
            <text:p text:style-name="P53">26-110 Skarżysko-Kamienna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4/2018</text:span></text:p>
          </table:table-cell>
          <table:table-cell table:style-name="TableCell59">
            <text:p text:style-name="Normalny"><text:span text:style-name="T60">Wniosek o wydanie zezwolenia na usunięcie drzew z rodzajów topola <text:s/></text:span><text:span text:style-name="T61">szt. 25, brzoza szt. 8</text:span><text:span text:style-name="T62"><text:line-break/></text:span><text:span text:style-name="T63"><text:s/>z nieruchomości przy ul. Pięknej w Skarżysku-Kamiennej</text:span></text:p>
          </table:table-cell>
          <table:table-cell table:style-name="TableCell64">
            <text:p text:style-name="P65">PKP Cargo Wschodni Zakład Spółki ul. Macieja Rataja 15</text:p>
            <text:p text:style-name="P66">Lublin Oddz. Skarżysko-Kam.</text:p>
          </table:table-cell>
        </table:table-row>
        <table:table-row table:style-name="TableRow67">
          <table:table-cell table:style-name="TableCell68">
            <text:p text:style-name="P69"><text:span text:style-name="T70">5/2018</text:span></text:p>
          </table:table-cell>
          <table:table-cell table:style-name="TableCell71">
            <text:p text:style-name="Normalny"><text:span text:style-name="T72">Wniosek o wydanie zezwolenia na usunięcie drzewa z rodzaju lilak szt. 1 z nieruchomośc</text:span><text:span text:style-name="T73">i przy ul. Sokolej w Skarżysku-Kamiennej</text:span></text:p>
          </table:table-cell>
          <table:table-cell table:style-name="TableCell74">
            <text:p text:style-name="P75">Wspólnota Mieszkaniowa<text:s/></text:p>
            <text:p text:style-name="P76">RAZEM ul. Sokola 19</text:p>
            <text:p text:style-name="P77">26-110 Skarżysko-Kamienna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6/2018</text:span></text:p>
          </table:table-cell>
          <table:table-cell table:style-name="TableCell83">
            <text:p text:style-name="Normalny"><text:span text:style-name="T84">Wniosek o wydanie zezwolenia na usunięcie drzewa z rodzaju oliwnik szt. 1 z nieruchomości przy ul. Lotniczej w Skarżysku-Kamiennej</text:span></text:p>
          </table:table-cell>
          <table:table-cell table:style-name="TableCell85">
            <text:p text:style-name="P86">Spółdzielnia Mieszkaniowa <text:s text:c="16"/></text:p>
            <text:p text:style-name="P87">ul. Tysiąclecia 10</text:p>
            <text:p text:style-name="P88">26-110 Skarżysko-Kamienna</text:p>
          </table:table-cell>
        </table:table-row>
        <table:table-row table:style-name="TableRow89">
          <table:table-cell table:style-name="TableCell90">
            <text:p text:style-name="P91"><text:span text:style-name="T92">7/2018</text:span></text:p>
          </table:table-cell>
          <table:table-cell table:style-name="TableCell93">
            <text:p text:style-name="Normalny"><text:span text:style-name="T94">Wniosek o wydanie zezwolenia na usunięcie drzew z rodzaju lipa <text:s/>szt. 6, morwa szt. 6, klon szt. 3 z nieruchomości przy ul.1 Maja</text:span><text:span text:style-name="T95"><text:line-break/></text:span><text:span text:style-name="T96"><text:s/>w Skarżysku-Kamiennej</text:span></text:p>
          </table:table-cell>
          <table:table-cell table:style-name="TableCell97">
            <text:p text:style-name="P98">I LO im.<text:s/>Juliusza Słowackiego</text:p>
            <text:p text:style-name="P99">ul. 1 Maja 82</text:p>
            <text:p text:style-name="P100">26-110 Skarżysko-Kamienna</text:p>
          </table:table-cell>
        </table:table-row>
        <table:table-row table:style-name="TableRow101">
          <table:table-cell table:style-name="TableCell102">
            <text:p text:style-name="P103"><text:span text:style-name="T104">8/2018</text:span></text:p>
          </table:table-cell>
          <table:table-cell table:style-name="TableCell105">
            <text:p text:style-name="Normalny"><text:span text:style-name="T106">Wniosek o wydanie zezwolenia na usunięcie drzew z rodzaju klon szt. 2 z nieruchomości przy ul. Żeromskiego w Skarżysku-Kamiennej</text:span></text:p>
          </table:table-cell>
          <table:table-cell table:style-name="TableCell107">
            <text:p text:style-name="P108">Wspólnota Mieszkaniowa<text:s/></text:p>
            <text:p text:style-name="P109">„Na Skarpie”<text:s/><text:line-break/>ul. Żeromskiego 43</text:p>
            <text:p text:style-name="P110">26-110 Skarżysko-Kamienna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9/2018</text:span></text:p>
          </table:table-cell>
          <table:table-cell table:style-name="TableCell116">
            <text:p text:style-name="Normalny"><text:span text:style-name="T117">Wniosek o wydanie zezwolenia na usunięcie drzewa z rodzaju świerk szt. 1 z nieruchomości przy ul. Sokola w Skarżysku-Kamiennej</text:span></text:p>
          </table:table-cell>
          <table:table-cell table:style-name="TableCell118">
            <text:p text:style-name="P119"><text:span text:style-name="T120">Spółdzielnia Mieszkaniowa <text:s text:c="16"/></text:span></text:p>
            <text:p text:style-name="P121"><text:span text:style-name="T122">al. Tysiąclecia 10</text:span></text:p>
            <text:p text:style-name="P123"><text:span text:style-name="T124">26-110 Skarżysko-Kamienna</text:span></text:p>
          </table:table-cell>
        </table:table-row>
        <table:table-row table:style-name="TableRow125">
          <table:table-cell table:style-name="TableCell126">
            <text:p text:style-name="P127"><text:span text:style-name="T128">10/2018</text:span></text:p>
          </table:table-cell>
          <table:table-cell table:style-name="TableCell129">
            <text:p text:style-name="Normalny"><text:span text:style-name="T130">Wniosek o wydanie zezwolenia na usunięcie drzew z rodzaju wierzba szt. 2 z nieruchomości przy ul. Szydłowieckiej w Skarżysku-Kamiennej</text:span></text:p>
          </table:table-cell>
          <table:table-cell table:style-name="TableCell131">
            <text:p text:style-name="P132">Wspólnota Mieszkaniowa<text:s/></text:p>
            <text:p text:style-name="P133">„Przy Wiejskiej”<text:s/><text:line-break/>ul. Szydłowiecka 19</text:p>
            <text:p text:style-name="P134">26-110 Skarżysko-Kamienna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1/2018</text:span></text:p>
          </table:table-cell>
          <table:table-cell table:style-name="TableCell140">
            <text:p text:style-name="Normalny"><text:span text:style-name="T141">Wniosek o<text:s/></text:span><text:span text:style-name="T142">wydanie zezwolenia na usunięcie drzew z rodzaju brzoza szt. 4 z nieruchomości przy ul. Górniczej w Skarżysku-Kamiennej</text:span></text:p>
          </table:table-cell>
          <table:table-cell table:style-name="TableCell143">
            <text:p text:style-name="P144">Wspólnota Mieszkaniowa<text:s/></text:p>
            <text:p text:style-name="P145">„Jedność”<text:s/><text:line-break/>ul. Górnicza 18</text:p>
            <text:p text:style-name="P146">26-110 Skarżysko-Kamienna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2/2018</text:span></text:p>
          </table:table-cell>
          <table:table-cell table:style-name="TableCell152">
            <text:p text:style-name="Normalny"><text:span text:style-name="T153">Wniosek o wydanie zezwolenia na usunięcie drzewa z</text:span><text:span text:style-name="T154"><text:s/>rodzaju świerk szt. 1 z nieruchomości<text:s/></text:span><text:soft-page-break/><text:span text:style-name="T155">przy al. Niepodległości w Skarżysku-Kamiennej</text:span></text:p>
          </table:table-cell>
          <table:table-cell table:style-name="TableCell156">
            <text:p text:style-name="P157">Spółdzielnia Mieszkaniowa <text:s text:c="16"/></text:p>
            <text:p text:style-name="P158">ul. Tysiąclecia 10</text:p>
            <text:soft-page-break/>
            <text:p text:style-name="P159">26-110 Skarżysko-Kamienna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13/2018</text:span></text:p>
          </table:table-cell>
          <table:table-cell table:style-name="TableCell164">
            <text:p text:style-name="Normalny"><text:span text:style-name="T165">Wniosek o wydanie zezwolenia na usunięcie drzewa z rodzaju wiśnia szt. 1 z</text:span><text:span text:style-name="T166"><text:s/>nieruchomości przy ul. Powstańców Warszawy w Skarżysku-Kamiennej</text:span></text:p>
          </table:table-cell>
          <table:table-cell table:style-name="TableCell167">
            <text:p text:style-name="P168">Spółdzielnia Mieszkaniowa <text:s text:c="16"/></text:p>
            <text:p text:style-name="P169">ul. Tysiąclecia 10</text:p>
            <text:p text:style-name="P170">26-110 Skarżysko-Kamienna</text:p>
          </table:table-cell>
        </table:table-row>
        <table:table-row table:style-name="TableRow171">
          <table:table-cell table:style-name="TableCell172">
            <text:p text:style-name="P173"><text:span text:style-name="T174">14/2018</text:span></text:p>
          </table:table-cell>
          <table:table-cell table:style-name="TableCell175">
            <text:p text:style-name="P176"><text:span text:style-name="T177">Wniosek o wydanie zezwolenia na usunięcie drzewa z rodzaju modrzew szt. 1<text:s/></text:span><text:span text:style-name="T178"><text:line-break/></text:span><text:span text:style-name="T179">z nieruchomości<text:s/></text:span><text:span text:style-name="T180">przy ul. Rejowska<text:s/></text:span><text:span text:style-name="T181"><text:line-break/></text:span><text:span text:style-name="T182">w Skarżysku-Kamiennej</text:span></text:p>
          </table:table-cell>
          <table:table-cell table:style-name="TableCell183">
            <text:p text:style-name="P184"><text:span text:style-name="T185">PGE Dystrybucja S.A.</text:span></text:p>
            <text:p text:style-name="P186"><text:span text:style-name="T187">Oddział Skarżysko-Kamienna</text:span></text:p>
            <text:p text:style-name="P188"><text:span text:style-name="T189">al. Marsz. J. Piłsudskiego 51</text:span></text:p>
            <text:p text:style-name="P190"><text:span text:style-name="T191">26-110 Skarżysko-Kamienna</text:span></text:p>
          </table:table-cell>
        </table:table-row>
        <table:table-row table:style-name="TableRow192">
          <table:table-cell table:style-name="TableCell193">
            <text:p text:style-name="P194"><text:span text:style-name="T195">15/2018</text:span></text:p>
          </table:table-cell>
          <table:table-cell table:style-name="TableCell196">
            <text:p text:style-name="Normalny"><text:span text:style-name="T197">Wniosek o wydanie zezwolenia na usunięcie drzewa z rodzaju grusza szt. 1 z nieruchomości przy ul. Oset</text:span><text:span text:style-name="T198">a Wasilewskiego/Zielna<text:s/></text:span><text:span text:style-name="T199"><text:line-break/></text:span><text:span text:style-name="T200">w Skarżysku-Kamiennej</text:span></text:p>
          </table:table-cell>
          <table:table-cell table:style-name="TableCell201">
            <text:p text:style-name="P202">Spółdzielnia Mieszkaniowa <text:s text:c="16"/></text:p>
            <text:p text:style-name="P203">ul. Tysiąclecia 10</text:p>
            <text:p text:style-name="P204">26-110 Skarżysko-Kamienna</text:p>
          </table:table-cell>
        </table:table-row>
        <table:table-row table:style-name="TableRow205">
          <table:table-cell table:style-name="TableCell206">
            <text:p text:style-name="P207"><text:span text:style-name="T208">16/2018</text:span></text:p>
          </table:table-cell>
          <table:table-cell table:style-name="TableCell209">
            <text:p text:style-name="Normalny"><text:span text:style-name="T210">Wniosek o wydanie zezwolenia na usunięcie drzewa z rodzaju wierzba szt. 1 z nieruchomości przy ul. Mickiewicza w<text:s/></text:span><text:span text:style-name="T211">Skarżysku-Kamiennej</text:span></text:p>
          </table:table-cell>
          <table:table-cell table:style-name="TableCell212">
            <text:p text:style-name="P213">Spółdzielnia Mieszkaniowa <text:s text:c="16"/></text:p>
            <text:p text:style-name="P214">ul. Tysiąclecia 10</text:p>
            <text:p text:style-name="P215">26-110 Skarżysko-Kamienna</text:p>
          </table:table-cell>
        </table:table-row>
        <table:table-row table:style-name="TableRow216">
          <table:table-cell table:style-name="TableCell217">
            <text:p text:style-name="P218"><text:span text:style-name="T219">17/2018</text:span></text:p>
          </table:table-cell>
          <table:table-cell table:style-name="TableCell220">
            <text:p text:style-name="Normalny"><text:span text:style-name="T221">Wniosek o wydanie zezwolenia na usunięcie drzew z rodzajów modrzew szt. 1, wiśnia szt. 1<text:s/></text:span><text:span text:style-name="T222"><text:line-break/></text:span><text:span text:style-name="T223">z nieruchomości przy ul. Mickiewicza<text:s/></text:span><text:span text:style-name="T224"><text:line-break/></text:span><text:span text:style-name="T225">w<text:s/></text:span><text:span text:style-name="T226">Skarżysku-Kamiennej</text:span></text:p>
          </table:table-cell>
          <table:table-cell table:style-name="TableCell227">
            <text:p text:style-name="P228">Wspólnota Mieszkaniowa<text:s/></text:p>
            <text:p text:style-name="P229">Mickiewicza 14</text:p>
            <text:p text:style-name="P230">26-110 Skarżysko-Kamienna</text:p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8/2018</text:span></text:p>
          </table:table-cell>
          <table:table-cell table:style-name="TableCell236">
            <text:p text:style-name="Normalny"><text:span text:style-name="T237">Wniosek o wydanie zezwolenia na usunięcie drzew z rodzajów : jesion szt. 12, robinia szt. 11, lipa szt. 2, brzoza szt. 10, rosnących w pasach drogowych dróg powi</text:span><text:span text:style-name="T238">atowych przy ul. 1 Maja, 3 Maja, Sportowa, Kilińskiego, Moniuszki<text:s/></text:span><text:span text:style-name="T239"><text:line-break/></text:span><text:span text:style-name="T240">w Skarżysku-Kamiennej</text:span></text:p>
          </table:table-cell>
          <table:table-cell table:style-name="TableCell241">
            <text:p text:style-name="P242">Zarząd Dróg Powiatowych<text:s/></text:p>
            <text:p text:style-name="P243">ul. Konarskiego 20</text:p>
            <text:p text:style-name="P244">26-110 Skarżysko-Kamienna</text:p>
          </table:table-cell>
        </table:table-row>
        <table:table-row table:style-name="TableRow245">
          <table:table-cell table:style-name="TableCell246">
            <text:p text:style-name="P247"><text:span text:style-name="T248">19/2018</text:span></text:p>
          </table:table-cell>
          <table:table-cell table:style-name="TableCell249">
            <text:p text:style-name="Normalny"><text:span text:style-name="T250">Wniosek o wydanie zezwolenia na usunięcie drzew z rodzajów świerk szt. 1<text:s/></text:span><text:span text:style-name="T251"><text:line-break/></text:span><text:span text:style-name="T252">z n</text:span><text:span text:style-name="T253">ieruchomości przy ul. Krasińskiego</text:span><text:span text:style-name="T254"><text:line-break/></text:span><text:span text:style-name="T255">w Skarżysku-Kamiennej</text:span></text:p>
          </table:table-cell>
          <table:table-cell table:style-name="TableCell256">
            <text:p text:style-name="P257">Wspólnota Mieszkaniowa<text:s/></text:p>
            <text:p text:style-name="P258">Krasińskiego 27</text:p>
            <text:p text:style-name="P259">26-110 Skarżysko-Kamienna</text:p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0/2018</text:span></text:p>
          </table:table-cell>
          <table:table-cell table:style-name="TableCell265">
            <text:p text:style-name="Normalny"><text:span text:style-name="T266">Wniosek o wydanie zezwolenia na usunięcie drzew z rodzajów topola szt. 2<text:s/></text:span><text:span text:style-name="T267"><text:line-break/></text:span><text:span text:style-name="T268">z nieruchomości przy ul. Spółdzielczej</text:span><text:span text:style-name="T269"><text:line-break/></text:span><text:span text:style-name="T270">w<text:s/></text:span><text:span text:style-name="T271">Skarżysku-Kamiennej</text:span></text:p>
          </table:table-cell>
          <table:table-cell table:style-name="TableCell272">
            <text:p text:style-name="P273">Wspólnota Mieszkaniowa<text:s/></text:p>
            <text:p text:style-name="P274">„Górka” ul. Spółdzielcza</text:p>
            <text:p text:style-name="P275">26-110 Skarżysko-Kamienna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1/2018</text:span></text:p>
          </table:table-cell>
          <table:table-cell table:style-name="TableCell281">
            <text:p text:style-name="Normalny"><text:span text:style-name="T282">Wniosek o wydanie zezwolenia na usunięcie drzew z rodzajów jabłoń szt. 1, dąb szt. 1, topola szt. 6, klon szt. 1 z nieruchomości przy<text:s/></text:span><text:span text:style-name="T283"><text:line-break/></text:span><text:span text:style-name="T284">ul. Mościckiego<text:s/></text:span><text:span text:style-name="T285">w Skarżysku-Kamiennej</text:span></text:p>
          </table:table-cell>
          <table:table-cell table:style-name="TableCell286">
            <text:p text:style-name="P287">MPWiK Sp. z o.o.</text:p>
            <text:p text:style-name="P288">ul. Cicha 8</text:p>
            <text:p text:style-name="P289">26-110 Skarżysko-Kamienna</text:p>
          </table:table-cell>
        </table:table-row>
        <table:table-row table:style-name="TableRow290">
          <table:table-cell table:style-name="TableCell291">
            <text:p text:style-name="P292"><text:span text:style-name="T293">22/2018</text:span></text:p>
          </table:table-cell>
          <table:table-cell table:style-name="TableCell294">
            <text:p text:style-name="Normalny"><text:span text:style-name="T295">Wniosek o wydanie zezwolenia na usunięcie drzew z rodzaju żywotnik szt. 5 z nieruchomości przy ul. Asfaltowej w Skarżysku-Kamiennej</text:span></text:p>
          </table:table-cell>
          <table:table-cell table:style-name="TableCell296">
            <text:p text:style-name="P297">Osoba fizyczna</text:p>
          </table:table-cell>
        </table:table-row>
        <table:table-row table:style-name="TableRow298">
          <table:table-cell table:style-name="TableCell299">
            <text:p text:style-name="P300"><text:span text:style-name="T301">23/2018</text:span></text:p>
          </table:table-cell>
          <table:table-cell table:style-name="TableCell302">
            <text:p text:style-name="Normalny"><text:span text:style-name="T303">Wniosek o wyda</text:span><text:span text:style-name="T304">nie zezwolenia na usunięcie drzew z rodzaj</text:span><text:span text:style-name="T305">ów: lipa szt. 3, świerk szt. 5, modrzew szt. 2, żywotnik szt. 28 oraz z gatunku orzech włoski szt. 1, z nieruchomości przy ul. Kościelna w Skarżysku-Kamiennej</text:span></text:p>
          </table:table-cell>
          <table:table-cell table:style-name="TableCell306">
            <text:p text:style-name="P307"><text:span text:style-name="T308">Parafia Rzymsko-Katolicka p.w. Matki Bożej<text:s/></text:span><text:span text:style-name="T309">Częstochowskiej</text:span></text:p>
            <text:p text:style-name="P310"><text:span text:style-name="T311">ul. Kościelna 35</text:span></text:p>
            <text:p text:style-name="P312"><text:span text:style-name="T313">26-110 Skarżysko-Kamienna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24/2018</text:span></text:p>
          </table:table-cell>
          <table:table-cell table:style-name="TableCell318">
            <text:p text:style-name="Normalny"><text:span text:style-name="T319">Wniosek o wydanie zezwolenia na usunięcie drzewa z rodzaju jesion szt. 1 z nieruchomości przy ul. G</text:span><text:span text:style-name="T320">órnicza w Skarżysku-Kamiennej</text:span></text:p>
          </table:table-cell>
          <table:table-cell table:style-name="TableCell321">
            <text:p text:style-name="P322"><text:span text:style-name="T323">Spółdzielnia Mieszkaniowa <text:s text:c="16"/></text:span></text:p>
            <text:p text:style-name="P324"><text:span text:style-name="T325">al. Tysiąclecia<text:s/></text:span><text:span text:style-name="T326">10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5/2018</text:span></text:p>
          </table:table-cell>
          <table:table-cell table:style-name="TableCell333">
            <text:p text:style-name="Normalny"><text:span text:style-name="T334">Wniosek o wydanie zezwolenia na usunięcie drzew z rodzaju świerk szt. 4 z nieruchomości przy ul. Paryskiej<text:s/></text:span><text:span text:style-name="T335">w Skarżysku-Kamiennej</text:span></text:p>
            <text:p text:style-name="P336"><text:tab/></text:p>
          </table:table-cell>
          <table:table-cell table:style-name="TableCell337">
            <text:p text:style-name="P338"><text:span text:style-name="T339">PGE Dystrybucja Oddz. Skarżysko-Kamienna</text:span></text:p>
          </table:table-cell>
        </table:table-row>
        <table:table-row table:style-name="TableRow340">
          <table:table-cell table:style-name="TableCell341">
            <text:p text:style-name="P342"><text:span text:style-name="T343">26/2018</text:span></text:p>
          </table:table-cell>
          <table:table-cell table:style-name="TableCell344">
            <text:p text:style-name="Normalny"><text:span text:style-name="T345">Wniosek o wydanie zezwolenia na<text:s/></text:span><text:span text:style-name="T346">usunięcie drzew z rodzaju brzoza szt. 5, Klon szt. 1<text:s/></text:span><text:span text:style-name="T347"><text:line-break/></text:span><text:span text:style-name="T348">z nieruchomości przy ul. Obuwniczej<text:s/></text:span><text:span text:style-name="T349"><text:line-break/></text:span><text:span text:style-name="T350">w Skarżysku-Kamiennej</text:span></text:p>
            <text:p text:style-name="P351"><text:tab/></text:p>
          </table:table-cell>
          <table:table-cell table:style-name="TableCell352">
            <text:p text:style-name="P353"><text:span text:style-name="T354">Osoba fizyczna</text:span></text:p>
          </table:table-cell>
        </table:table-row>
        <table:table-row table:style-name="TableRow355">
          <table:table-cell table:style-name="TableCell356">
            <text:p text:style-name="P357"><text:span text:style-name="T358">27/2018</text:span></text:p>
          </table:table-cell>
          <table:table-cell table:style-name="TableCell359">
            <text:p text:style-name="P360"><text:span text:style-name="T361">Wniosek o wydanie zezwolenia na usunięcie drzewa z rodzaju świerk szt. 1 z nieruchomości przy ul. Moniuszki w<text:s/></text:span><text:span text:style-name="T362">Skarżysku-Kamiennej</text:span></text:p>
          </table:table-cell>
          <table:table-cell table:style-name="TableCell363">
            <text:p text:style-name="P364"><text:span text:style-name="T365">Wspólnota Mieszkaniowa<text:s/></text:span></text:p>
            <text:p text:style-name="P366"><text:span text:style-name="T367">Moniuszki 18</text:span></text:p>
            <text:p text:style-name="P368"><text:span text:style-name="T369">26-110 Skarżysko-Kamienna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8/2018</text:span></text:p>
          </table:table-cell>
          <table:table-cell table:style-name="TableCell375">
            <text:p text:style-name="P376"><text:span text:style-name="T377">Wniosek o wydanie zezwolenia<text:s/></text:span><text:span text:style-name="T378">na usunięcie drzewa szt. 1 (gatunek „nieokreślony”) rosnącego w Skarżysku-Kamiennej przy<text:s/></text:span><text:span text:style-name="T379"><text:line-break/></text:span><text:span text:style-name="T380">ul. Warszawskiej km 508+922 str. lewa</text:span></text:p>
          </table:table-cell>
          <table:table-cell table:style-name="TableCell381">
            <text:p text:style-name="P382"><text:span text:style-name="T383">Generalna Dyrekcja<text:s/></text:span><text:span text:style-name="T384"><text:line-break/></text:span><text:span text:style-name="T385">Dróg Krajowych i Autostrad</text:span></text:p>
            <text:p text:style-name="P386"><text:span text:style-name="T387">Oddział w Kielcach <text:s text:c="114"/></text:span><text:span text:style-name="T388"><text:line-break/></text:span><text:span text:style-name="T389"><text:s/>Rejon w Starachowicach</text:span></text:p>
            <text:p text:style-name="P390"><text:span text:style-name="T391"><text:s/>ul. Ostrowiecka 15</text:span><text:span text:style-name="T392"><text:line-break/></text:span><text:span text:style-name="T393"><text:s/>27-200 Starachowice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9/2018</text:span></text:p>
          </table:table-cell>
          <table:table-cell table:style-name="TableCell399">
            <text:p text:style-name="Normalny"><text:span text:style-name="T400">Wniosek o wydanie zezwolenia na usunięcie drzew z rodzajów dąb szt. 1, topola szt.1, śliwa szt.1 z nieruchomości przy ul. Powstańców Warszawy w Skarżysku-Kamiennej</text:span></text:p>
          </table:table-cell>
          <table:table-cell table:style-name="TableCell401">
            <text:p text:style-name="P402">Wspólnota Mieszkaniowa<text:s/></text:p>
            <text:p text:style-name="P403">Powstańców Warszawy 18</text:p>
            <text:p text:style-name="P404">26-110 Skarżysko-Kamienna</text:p>
            <text:p text:style-name="P405"/>
          </table:table-cell>
        </table:table-row>
        <table:table-row table:style-name="TableRow406">
          <table:table-cell table:style-name="TableCell407">
            <text:p text:style-name="P408">30/2018</text:p>
          </table:table-cell>
          <table:table-cell table:style-name="TableCell409">
            <text:p text:style-name="Normalny"><text:span text:style-name="T410">Wniosek o</text:span><text:span text:style-name="T411"><text:s/>wydanie zezwolenia na usunięcie drzew z rodzaju sosna szt. 6 z nieruchomości przy ul. Partyzantów w Skarżysku-Kamiennej</text:span></text:p>
          </table:table-cell>
          <table:table-cell table:style-name="TableCell412">
            <text:p text:style-name="P413">Wspólnota Mieszkaniowa<text:s/></text:p>
            <text:p text:style-name="P414">ul. Partyzantów 43</text:p>
            <text:p text:style-name="P415">26-110 Skarżysko-Kamienna</text:p>
          </table:table-cell>
        </table:table-row>
        <table:table-row table:style-name="TableRow416">
          <table:table-cell table:style-name="TableCell417">
            <text:p text:style-name="P418">31/2018</text:p>
          </table:table-cell>
          <table:table-cell table:style-name="TableCell419">
            <text:p text:style-name="P420">Wniosek o wydanie zezwolenia na usunięcie drzewa z rodzaju dąb szt. 1 z nieruchomości przy ul. Powstańców<text:s/>Warszawy<text:s/>5 i 7 w Skarżysku-Kamiennej</text:p>
          </table:table-cell>
          <table:table-cell table:style-name="TableCell421">
            <text:p text:style-name="P422">Wspólnota Mieszkaniowa<text:s/></text:p>
            <text:p text:style-name="P423">ul. Powstańców<text:s/>Warszawy<text:s/>5 i 7</text:p>
            <text:p text:style-name="P424">26-110 Skarżysko-Kamienn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8-22T11:13:00Z</dc:date>
    <meta:template xlink:href="Normal" xlink:type="simple"/>
    <meta:editing-cycles>2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62" meta:character-count="7426" meta:row-count="53" meta:non-whitespace-character-count="6378"/>
  </office:meta>
</office:document-meta>
</file>