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2%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 fo:margin-bottom="0.0833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5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ów: lipa szt. 3, świerk szt. 5, modrzew szt. 2, orzech szt. 1, żywotnik szt. 28 z nieruchomości przy ul. Kościeln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3.2018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2.06.2018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<text:span text:style-name="T90">z up. Prezydenta Miasta Skarżyska-Kamiennej Naczelnik<text:s/></text:span><text:span text:style-name="T91"><text:line-break/></text:span><text:span text:style-name="T92">Wydziału Gospodarki Komunalnej i Ochrony Środowiska 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2.06.2018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<text:s/>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2.06.2018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2.06.2018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6-22T08:58:00Z</dc:date>
    <meta:template xlink:href="Normal" xlink:type="simple"/>
    <meta:editing-cycles>1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7" meta:character-count="1449" meta:row-count="10" meta:non-whitespace-character-count="1244"/>
  </office:meta>
</office:document-meta>
</file>