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line-height="103%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 fo:margin-bottom="0.0833in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24/2018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<text:span text:style-name="T52">Decyzja zezwalająca na usunięcie drzewa z rodzaju klon szt. 1 z nieruchomości przy ul. Górnicza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<text:s/>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OŚ. 6131.1.26.2018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i Ochrony Środowiska <text:s/>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21.06.2018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<text:span text:style-name="T90">z up. Prezydenta Miasta Skarżyska-Kamiennej Naczelnik<text:s/></text:span><text:span text:style-name="T91"><text:line-break/></text:span><text:span text:style-name="T92">Wydziału Gospodarki Komunalnej i Ochrony Środowiska <text:s/>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P100">21.06.2018r.</text:p>
          </table:table-cell>
        </table:table-row>
        <table:table-row table:style-name="TableRow101">
          <table:table-cell table:style-name="TableCell102">
            <text:p text:style-name="P103">12.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asta Skarżysko-Kamienna</text:p>
            <text:p text:style-name="P108">Wydział Gospodarki Komunalnej i Ochrony Środowiska<text:s/><text:line-break/>pokój nr 210, Telefon kontaktowy: (0-41) 25-20-170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21.06.2018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<text:s/>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21.06.2018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>----------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06-21T07:35:00Z</dc:date>
    <meta:template xlink:href="Normal" xlink:type="simple"/>
    <meta:editing-cycles>10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83" meta:row-count="9" meta:non-whitespace-character-count="1188"/>
  </office:meta>
</office:document-meta>
</file>