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6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7" style:family="table-row">
      <style:table-row-properties style:min-row-height="0.573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line-height="106%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38" style:family="table-row">
      <style:table-row-properties style:min-row-height="0.573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line-height="106%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50" style:family="table-row">
      <style:table-row-properties style:min-row-height="0.573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line-height="106%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min-row-height="0.573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line-height="106%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1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min-row-height="0.573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line-height="106%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 style:min-row-height="0.573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line-height="106%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103" style:family="table-row">
      <style:table-row-properties style:min-row-height="0.573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line-height="106%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min-row-height="0.573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line-height="106%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36" style:family="table-row">
      <style:table-row-properties style:min-row-height="0.573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line-height="106%"/>
    </style:style>
    <style:style style:name="T1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text-align="justify" fo:line-height="115%"/>
      <style:text-properties fo:hyphenate="true"/>
    </style:style>
    <style:style style:name="T1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6" style:parent-style-name="Normalny" style:family="paragraph">
      <style:paragraph-properties style:text-autospace="none" fo:text-align="justify" fo:line-height="115%"/>
      <style:text-properties fo:hyphenate="true"/>
    </style:style>
    <style:style style:name="T1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ny" style:family="paragraph">
      <style:paragraph-properties style:text-autospace="none" fo:text-align="justify" fo:line-height="115%"/>
      <style:text-properties fo:hyphenate="true"/>
    </style:style>
    <style:style style:name="T1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0" style:parent-style-name="Normalny" style:family="paragraph">
      <style:paragraph-properties style:text-autospace="none" fo:text-align="justify" fo:line-height="115%"/>
      <style:text-properties fo:hyphenate="true"/>
    </style:style>
    <style:style style:name="T1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2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 style:min-row-height="0.573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line-height="106%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67" style:family="table-row">
      <style:table-row-properties style:min-row-height="0.573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line-height="106%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81" style:family="table-row">
      <style:table-row-properties style:min-row-height="0.573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line-height="106%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 style:min-row-height="0.573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line-height="106%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10" style:family="table-row">
      <style:table-row-properties style:min-row-height="0.5736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line-height="106%"/>
    </style:style>
    <style:style style:name="T2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2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3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24" style:family="table-row">
      <style:table-row-properties style:min-row-height="0.573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line-height="106%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text-autospace="none" fo:text-align="justify" fo:line-height="115%"/>
      <style:text-properties fo:hyphenate="true"/>
    </style:style>
    <style:style style:name="T2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8" style:parent-style-name="Normalny" style:family="paragraph">
      <style:paragraph-properties style:text-autospace="none" fo:text-align="justify" fo:line-height="115%"/>
      <style:text-properties fo:hyphenate="true"/>
    </style:style>
    <style:style style:name="T2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0" style:parent-style-name="Normalny" style:family="paragraph">
      <style:paragraph-properties style:text-autospace="none" fo:text-align="justify" fo:line-height="115%"/>
      <style:text-properties fo:hyphenate="true"/>
    </style:style>
    <style:style style:name="T2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2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43" style:family="table-row">
      <style:table-row-properties style:min-row-height="0.5736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line-height="106%"/>
    </style:style>
    <style:style style:name="T2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text-autospace="none" fo:text-align="justify" fo:line-height="115%"/>
      <style:text-properties fo:hyphenate="true"/>
    </style:style>
    <style:style style:name="T2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6" style:parent-style-name="Normalny" style:family="paragraph">
      <style:paragraph-properties style:text-autospace="none" fo:text-align="justify" fo:line-height="115%"/>
      <style:text-properties fo:hyphenate="true"/>
    </style:style>
    <style:style style:name="T2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8" style:parent-style-name="Normalny" style:family="paragraph">
      <style:paragraph-properties style:text-autospace="none" fo:text-align="justify" fo:line-height="115%"/>
      <style:text-properties fo:hyphenate="true"/>
    </style:style>
    <style:style style:name="T2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0" style:parent-style-name="Domyślni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61" style:family="table-row">
      <style:table-row-properties style:min-row-height="0.5736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line-height="106%"/>
    </style:style>
    <style:style style:name="T2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5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276" style:family="table-row">
      <style:table-row-properties style:min-row-height="0.5736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8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8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8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8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8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86" style:parent-style-name="Normalny" style:family="paragraph">
      <style:paragraph-properties fo:line-height="106%"/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8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9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18</text:p>
          </table:table-cell>
          <table:table-cell table:style-name="TableCell19">
            <text:p text:style-name="P20"><text:span text:style-name="T21">Decyzja zezwalająca na usunięcie drzew</text:span><text:span text:style-name="T22"><text:line-break/>z rodzaju klon szt. 3 z nieruchomości przy ul. Konopnickiej w Skarżysku-Kamiennej</text:span></text:p>
          </table:table-cell>
          <table:table-cell table:style-name="TableCell23">
            <text:p text:style-name="P24">Wspólnota Mieszkaniowa<text:s/></text:p>
            <text:p text:style-name="P25">ul. Konopnickiej 19</text:p>
            <text:p text:style-name="P26">26-110 Skarżysko-Kamienna</text:p>
          </table:table-cell>
        </table:table-row>
        <table:table-row table:style-name="TableRow27">
          <table:table-cell table:style-name="TableCell28">
            <text:p text:style-name="P29">2/2018</text:p>
          </table:table-cell>
          <table:table-cell table:style-name="TableCell30">
            <text:p text:style-name="P31"><text:span text:style-name="T32">Decyzja zezwalająca na usunięcie drzewa</text:span><text:span text:style-name="T33"><text:line-break/>z rodzaju wiśnia szt. 1 z nieruchomości przy ul. Konopnickiej w Skarżysku-Kamiennej</text:span></text:p>
          </table:table-cell>
          <table:table-cell table:style-name="TableCell34">
            <text:p text:style-name="P35">Spółdzielnia Mieszkaniowa</text:p>
            <text:p text:style-name="P36">ul. Tysiąclecia 10</text:p>
            <text:p text:style-name="P37">26-110 Skarżysko-Kamienna</text:p>
          </table:table-cell>
        </table:table-row>
        <table:table-row table:style-name="TableRow38">
          <table:table-cell table:style-name="TableCell39">
            <text:p text:style-name="P40">3/2018</text:p>
          </table:table-cell>
          <table:table-cell table:style-name="TableCell41">
            <text:p text:style-name="P42"><text:span text:style-name="T43">Decyzja zezwalająca na usunięcie drzew</text:span><text:span text:style-name="T44"><text:line-break/>z rodzaju klon szt. 10, sosna szt. 8, dąb szt. 3, brzoza szt. 23, wierzba szt. 11, olsza szt. 1, topola szt. 39 z nieruchomości przy ul. Rejowskiej <text:s/>w Skarżysku-Kamiennej</text:span></text:p>
          </table:table-cell>
          <table:table-cell table:style-name="TableCell45">
            <text:p text:style-name="P46">Romer Sp. Cywilna</text:p>
            <text:p text:style-name="P47">ul. Rejowska 99</text:p>
            <text:p text:style-name="P48">26-110 Skarżysko-Kamienna</text:p>
            <text:p text:style-name="P49"/>
          </table:table-cell>
        </table:table-row>
        <table:table-row table:style-name="TableRow50">
          <table:table-cell table:style-name="TableCell51">
            <text:p text:style-name="P52">4/2018</text:p>
          </table:table-cell>
          <table:table-cell table:style-name="TableCell53">
            <text:p text:style-name="P54"><text:span text:style-name="T55">Decyzja zezwalająca na usunięcie drzew</text:span><text:span text:style-name="T56"><text:line-break/>z rodzaju topola szt. 25, brzoza szt. 8,<text:s/></text:span><text:span text:style-name="T57"><text:line-break/>z nieruchomości przy ul. Pięknej <text:s/>w Skarżysku-Kamiennej</text:span></text:p>
          </table:table-cell>
          <table:table-cell table:style-name="TableCell58">
            <text:p text:style-name="P59">PKP Cargo Wschodni Zakład Spółki ul. Macieja Rataja 15</text:p>
            <text:p text:style-name="P60">Lublin Oddz. Skarżysko-Kam.</text:p>
          </table:table-cell>
        </table:table-row>
        <table:table-row table:style-name="TableRow61">
          <table:table-cell table:style-name="TableCell62">
            <text:p text:style-name="P63">5/2018</text:p>
          </table:table-cell>
          <table:table-cell table:style-name="TableCell64">
            <text:p text:style-name="P65"><text:span text:style-name="T66">Decyzja zezwalająca na usunięcie drzewa</text:span><text:span text:style-name="T67"><text:line-break/>z rodzaju trzmielina szt. 1 z nieruchomości przy ul. Sokolej w Skarżysku-Kamiennej</text:span></text:p>
          </table:table-cell>
          <table:table-cell table:style-name="TableCell68">
            <text:p text:style-name="P69">Wspólnota Mieszkaniowa<text:s/></text:p>
            <text:p text:style-name="P70">RAZEM ul. Sokola 19</text:p>
            <text:p text:style-name="P71">26-110 Skarżysko-Kamienna</text:p>
            <text:p text:style-name="P72"/>
          </table:table-cell>
        </table:table-row>
        <table:table-row table:style-name="TableRow73">
          <table:table-cell table:style-name="TableCell74">
            <text:p text:style-name="P75">6/2018</text:p>
          </table:table-cell>
          <table:table-cell table:style-name="TableCell76">
            <text:p text:style-name="P77"><text:span text:style-name="T78">Decyzja zezwalająca na usunięcie drzewa</text:span><text:span text:style-name="T79"><text:line-break/>z rodzaju oliwnik szt. 1 z nieruchomości przy ul. Lotnicza w Skarżysku-Kamiennej</text:span></text:p>
          </table:table-cell>
          <table:table-cell table:style-name="TableCell80">
            <text:p text:style-name="P81">Spółdzielnia Mieszkaniowa</text:p>
            <text:p text:style-name="P82">ul. Tysiąclecia 10</text:p>
            <text:p text:style-name="P83">26-110 Skarżysko-Kamienna</text:p>
          </table:table-cell>
        </table:table-row>
        <table:table-row table:style-name="TableRow84">
          <table:table-cell table:style-name="TableCell85">
            <text:p text:style-name="P86">7/2018</text:p>
          </table:table-cell>
          <table:table-cell table:style-name="TableCell87">
            <text:p text:style-name="P88"><text:span text:style-name="T89">Decyzja</text:span><text:span text:style-name="T90"><text:s/>zezwalająca na usunięcie drzew</text:span><text:span text:style-name="T91"><text:line-break/>z<text:s/></text:span><text:span text:style-name="T92">rodzajów lipa</text:span><text:span text:style-name="T93"><text:s/>szt.<text:s/></text:span><text:span text:style-name="T94">6, morwa szt. 6, klon szt. 3</text:span><text:span text:style-name="T95"><text:line-break/></text:span><text:span text:style-name="T96">z nieruchomości przy ul.<text:s/></text:span><text:span text:style-name="T97">1 Maja</text:span><text:span text:style-name="T98"><text:s/>w Skarżysku-Kamiennej</text:span></text:p>
          </table:table-cell>
          <table:table-cell table:style-name="TableCell99">
            <text:p text:style-name="P100">I LO im. Juliusza Słowackiego</text:p>
            <text:p text:style-name="P101">ul. 1 Maja 82</text:p>
            <text:p text:style-name="P102">26-110 Skarżysko-Kamienna</text:p>
          </table:table-cell>
        </table:table-row>
        <table:table-row table:style-name="TableRow103">
          <table:table-cell table:style-name="TableCell104">
            <text:p text:style-name="P105">8/2018</text:p>
          </table:table-cell>
          <table:table-cell table:style-name="TableCell106">
            <text:p text:style-name="P107"><text:span text:style-name="T108">Decyzja</text:span><text:span text:style-name="T109"><text:s/>zezwalająca na usunięcie drzew</text:span><text:span text:style-name="T110"><text:line-break/>z<text:s/></text:span><text:span text:style-name="T111">rodzaju klon szt. 3<text:s/></text:span><text:span text:style-name="T112">z nieruchomości przy ul.<text:s/></text:span><text:span text:style-name="T113">Żeromskiego</text:span><text:span text:style-name="T114"><text:s/>w Skarżysku-Kamiennej</text:span></text:p>
          </table:table-cell>
          <table:table-cell table:style-name="TableCell115">
            <text:p text:style-name="P116">Wspólnota Mieszkaniowa<text:s/></text:p>
            <text:p text:style-name="P117">„Na skarpie”<text:s/><text:line-break/>ul. Żeromskiego 43</text:p>
            <text:p text:style-name="P118">26-110 Skarżysko-Kamienna</text:p>
            <text:p text:style-name="P119"/>
          </table:table-cell>
        </table:table-row>
        <table:table-row table:style-name="TableRow120">
          <table:table-cell table:style-name="TableCell121">
            <text:p text:style-name="P122">9/2018</text:p>
          </table:table-cell>
          <table:table-cell table:style-name="TableCell123">
            <text:p text:style-name="P124"><text:span text:style-name="T125">Decyzja</text:span><text:span text:style-name="T126"><text:s/>zezwalająca na usunięcie drzewa</text:span><text:span text:style-name="T127"><text:line-break/>z<text:s/></text:span><text:span text:style-name="T128">rodzaju świerk szt. 1<text:s/></text:span><text:span text:style-name="T129">z nieruchomości przy ul.<text:s/></text:span><text:span text:style-name="T130">Sokolej</text:span><text:span text:style-name="T131"><text:s/>w Skarżysku-Kamiennej</text:span></text:p>
          </table:table-cell>
          <table:table-cell table:style-name="TableCell132">
            <text:p text:style-name="P133">Spółdzielnia Mieszkaniowa</text:p>
            <text:p text:style-name="P134">ul. Tysiąclecia 10</text:p>
            <text:p text:style-name="P135">26-110 Skarżysko-Kamienna</text:p>
          </table:table-cell>
        </table:table-row>
        <table:table-row table:style-name="TableRow136">
          <table:table-cell table:style-name="TableCell137">
            <text:p text:style-name="P138">10/2018</text:p>
          </table:table-cell>
          <table:table-cell table:style-name="TableCell139">
            <text:p text:style-name="P140"><text:span text:style-name="T141">Decyzja zezwalająca na usunięcie drzew</text:span><text:span text:style-name="T142"><text:line-break/>z rodzaju wierzba szt. 2 z nieruchomości przy ul. Szydłowiecka w Skarżysku-Kamiennej</text:span></text:p>
          </table:table-cell>
          <table:table-cell table:style-name="TableCell143">
            <text:p text:style-name="P144"><text:span text:style-name="T145">Wspólnota Mieszkaniowa<text:s/></text:span></text:p>
            <text:p text:style-name="P146"><text:span text:style-name="T147">PRZY WIEJSKIEJ</text:span></text:p>
            <text:p text:style-name="P148"><text:span text:style-name="T149">ul. Szydłowiecka 19</text:span></text:p>
            <text:p text:style-name="P150"><text:span text:style-name="T151">26-110 Skarżysko-Kamienna</text:span></text:p>
            <text:p text:style-name="P152"/>
          </table:table-cell>
        </table:table-row>
        <table:table-row table:style-name="TableRow153">
          <table:table-cell table:style-name="TableCell154">
            <text:p text:style-name="P155">11/2018</text:p>
          </table:table-cell>
          <table:table-cell table:style-name="TableCell156">
            <text:p text:style-name="P157"><text:span text:style-name="T158">Decyzja</text:span><text:span text:style-name="T159"><text:s/>zezwalająca na usunięcie drzewa</text:span><text:span text:style-name="T160"><text:line-break/>z<text:s/></text:span><text:span text:style-name="T161">rodzaju świerk szt. 1 z nieruchomości przy al. Niepodległości</text:span><text:span text:style-name="T162"><text:s/>w Skarżysku-Kamiennej</text:span></text:p>
          </table:table-cell>
          <table:table-cell table:style-name="TableCell163">
            <text:p text:style-name="P164">Spółdzielnia Mieszkaniowa</text:p>
            <text:p text:style-name="P165">ul. Tysiąclecia 10</text:p>
            <text:p text:style-name="P166">26-110 Skarżysko-Kamienna</text:p>
          </table:table-cell>
        </table:table-row>
        <text:soft-page-break/>
        <table:table-row table:style-name="TableRow167">
          <table:table-cell table:style-name="TableCell168">
            <text:p text:style-name="P169">12/2018</text:p>
          </table:table-cell>
          <table:table-cell table:style-name="TableCell170">
            <text:p text:style-name="P171"><text:span text:style-name="T172">Decyzja</text:span><text:span text:style-name="T173"><text:s/>zezwalająca na usunięcie drzewa</text:span><text:span text:style-name="T174"><text:line-break/>z<text:s/></text:span><text:span text:style-name="T175">rodzaju wiśnia szt. 1 z nieruchomości przy ul. Powstańców Warszawy<text:s/></text:span><text:span text:style-name="T176">w Skarżysku-Kamiennej</text:span></text:p>
          </table:table-cell>
          <table:table-cell table:style-name="TableCell177">
            <text:p text:style-name="P178">Spółdzielnia Mieszkaniowa</text:p>
            <text:p text:style-name="P179">ul. Tysiąclecia 10</text:p>
            <text:p text:style-name="P180">26-110 Skarżysko-Kamienna</text:p>
          </table:table-cell>
        </table:table-row>
        <table:table-row table:style-name="TableRow181">
          <table:table-cell table:style-name="TableCell182">
            <text:p text:style-name="P183">13/2018</text:p>
          </table:table-cell>
          <table:table-cell table:style-name="TableCell184">
            <text:p text:style-name="P185"><text:span text:style-name="T186">Decyzja</text:span><text:span text:style-name="T187"><text:s/>zezwalająca na usunięcie drzewa</text:span><text:span text:style-name="T188"><text:line-break/>z<text:s/></text:span><text:span text:style-name="T189">rodzaju modrzew szt. 1 z nieruchomości przy ul. Rejowskiej<text:s/></text:span><text:span text:style-name="T190">w Skarżysku-Kamiennej</text:span></text:p>
          </table:table-cell>
          <table:table-cell table:style-name="TableCell191">
            <text:p text:style-name="P192">PGE Dystrybucja S.A.</text:p>
            <text:p text:style-name="P193">Rejon Energetyczny<text:s/></text:p>
            <text:p text:style-name="P194">ul. Rejowska 95</text:p>
            <text:p text:style-name="P195">26-110 Skarżysko-Kamienna</text:p>
          </table:table-cell>
        </table:table-row>
        <table:table-row table:style-name="TableRow196">
          <table:table-cell table:style-name="TableCell197">
            <text:p text:style-name="P198">14/2018</text:p>
          </table:table-cell>
          <table:table-cell table:style-name="TableCell199">
            <text:p text:style-name="P200"><text:span text:style-name="T201">Decyzja</text:span><text:span text:style-name="T202"><text:s/>zezwalająca na usunięcie drzewa</text:span><text:span text:style-name="T203"><text:line-break/>z<text:s/></text:span><text:span text:style-name="T204">rodzaju wierzba szt. 1 z nieruchomości przy ul. Mickiewicza<text:s/></text:span><text:span text:style-name="T205">w Skarżysku-Kamiennej</text:span></text:p>
          </table:table-cell>
          <table:table-cell table:style-name="TableCell206">
            <text:p text:style-name="P207">Spółdzielnia Mieszkaniowa</text:p>
            <text:p text:style-name="P208">ul. Tysiąclecia 10</text:p>
            <text:p text:style-name="P209">26-110 Skarżysko-Kamienna</text:p>
          </table:table-cell>
        </table:table-row>
        <table:table-row table:style-name="TableRow210">
          <table:table-cell table:style-name="TableCell211">
            <text:p text:style-name="P212">15/2018</text:p>
          </table:table-cell>
          <table:table-cell table:style-name="TableCell213">
            <text:p text:style-name="P214"><text:span text:style-name="T215">Decyzja</text:span><text:span text:style-name="T216"><text:s/>zezwalająca na usunięcie drzewa</text:span><text:span text:style-name="T217"><text:line-break/>z<text:s/></text:span><text:span text:style-name="T218">rodzaju grusza szt. 1 z nieruchomości przy ul. Oseta Wasilewskiego/Zielna<text:s/></text:span><text:span text:style-name="T219">w Skarżysku-Kamiennej</text:span></text:p>
          </table:table-cell>
          <table:table-cell table:style-name="TableCell220">
            <text:p text:style-name="P221">Spółdzielnia Mieszkaniowa</text:p>
            <text:p text:style-name="P222">ul. Tysiąclecia 10</text:p>
            <text:p text:style-name="P223">26-110 Skarżysko-Kamienna</text:p>
          </table:table-cell>
        </table:table-row>
        <table:table-row table:style-name="TableRow224">
          <table:table-cell table:style-name="TableCell225">
            <text:p text:style-name="P226">16/2018</text:p>
          </table:table-cell>
          <table:table-cell table:style-name="TableCell227">
            <text:p text:style-name="P228"><text:span text:style-name="T229">Decyzja</text:span><text:span text:style-name="T230"><text:s/>zezwalająca na usunięcie drzew</text:span><text:span text:style-name="T231"><text:line-break/>z<text:s/></text:span><text:span text:style-name="T232">rodzajów modrzew szt. 1, wiśnia szt. 1</text:span><text:span text:style-name="T233"><text:line-break/><text:s/>z nieruchomości przy ul. Mickiewicza<text:s/></text:span><text:span text:style-name="T234">w Skarżysku-Kamiennej</text:span></text:p>
          </table:table-cell>
          <table:table-cell table:style-name="TableCell235">
            <text:p text:style-name="P236"><text:span text:style-name="T237">Wspólnota Mieszkaniowa<text:s/></text:span></text:p>
            <text:p text:style-name="P238"><text:span text:style-name="T239">ul. Mickiewicza 14</text:span></text:p>
            <text:p text:style-name="P240"><text:span text:style-name="T241">26-110 Skarżysko-Kamienna</text:span></text:p>
            <text:p text:style-name="P242"/>
          </table:table-cell>
        </table:table-row>
        <table:table-row table:style-name="TableRow243">
          <table:table-cell table:style-name="TableCell244">
            <text:p text:style-name="P245">17/2018</text:p>
          </table:table-cell>
          <table:table-cell table:style-name="TableCell246">
            <text:p text:style-name="P247"><text:span text:style-name="T248">Decyzja</text:span><text:span text:style-name="T249"><text:s/>zezwalająca na usunięcie drzewa</text:span><text:span text:style-name="T250"><text:line-break/>z<text:s/></text:span><text:span text:style-name="T251">rodzaju świerk szt. 1 z nieruchomości przy ul. Krasińskiego<text:s/></text:span><text:span text:style-name="T252">w Skarżysku-Kamiennej</text:span></text:p>
          </table:table-cell>
          <table:table-cell table:style-name="TableCell253">
            <text:p text:style-name="P254"><text:span text:style-name="T255">Wspólnota Mieszkaniowa<text:s/></text:span></text:p>
            <text:p text:style-name="P256"><text:span text:style-name="T257">ul. Krasińskiego 27</text:span></text:p>
            <text:p text:style-name="P258"><text:span text:style-name="T259">26-110 Skarżysko-Kamienna</text:span></text:p>
            <text:p text:style-name="P260"/>
          </table:table-cell>
        </table:table-row>
        <table:table-row table:style-name="TableRow261">
          <table:table-cell table:style-name="TableCell262">
            <text:p text:style-name="P263">18/2018</text:p>
          </table:table-cell>
          <table:table-cell table:style-name="TableCell264">
            <text:p text:style-name="P265"><text:span text:style-name="T266">Decyzja</text:span><text:span text:style-name="T267"><text:s/>zezwalająca na usunięcie drzew</text:span><text:span text:style-name="T268"><text:line-break/>z<text:s/></text:span><text:span text:style-name="T269">rodzaju topola szt. 2 z nieruchomości przy ul. Spółdzielczej<text:s/></text:span><text:span text:style-name="T270">w Skarżysku-Kamiennej</text:span></text:p>
          </table:table-cell>
          <table:table-cell table:style-name="TableCell271">
            <text:p text:style-name="P272">Wspólnota Mieszkaniowa<text:s/></text:p>
            <text:p text:style-name="P273">„Górka” ul. Spółdzielcza</text:p>
            <text:p text:style-name="P274">26-110 Skarżysko-Kamienna</text:p>
            <text:p text:style-name="P275"/>
          </table:table-cell>
        </table:table-row>
        <table:table-row table:style-name="TableRow276">
          <table:table-cell table:style-name="TableCell277">
            <text:p text:style-name="P278">19/2018</text:p>
          </table:table-cell>
          <table:table-cell table:style-name="TableCell279">
            <text:p text:style-name="P280">Decyzja zezwalająca na usunięcie drzew rosnących<text:s/>w pasach drogowych dróg powiatowych<text:s/>w Skarżysku<text:s/>–<text:s/>Kamiennej<text:s/>z rodzajów:</text:p>
            <text:p text:style-name="P281">-<text:s/>ul. 1Maja - Wiąz<text:s/>szt. 1,<text:s/>Klon szt. 8,</text:p>
            <text:p text:style-name="P282">- ul.<text:s/>3Maja<text:s text:c="2"/>–<text:s/>Klon<text:s/>szt.<text:s/>1,<text:s/>Klon<text:s/>szt. 1,<text:s/></text:p>
            <text:p text:style-name="P283">- ul.<text:s/>Sportowa<text:s text:c="2"/>–<text:s/>Robinia<text:s/>szt.<text:s/>11,<text:s/>Lipa szt. 1, Klon szt. 1,</text:p>
            <text:p text:style-name="P284">- ul.<text:s/>Kilińskiego<text:s/>–<text:s/>Lipa szt. 1,<text:s/></text:p>
            <text:p text:style-name="P285">- ul.<text:s/>Moniuszki<text:s/>–<text:s/>Brzoza<text:s/>szt.<text:s/>8,<text:s/></text:p>
            <text:p text:style-name="P286"/>
          </table:table-cell>
          <table:table-cell table:style-name="TableCell287">
            <text:p text:style-name="P288">Zarząd Dróg Powiatowych</text:p>
            <text:p text:style-name="P289">ul. Konarskiego 20</text:p>
            <text:p text:style-name="P290">26-110 Skarżysko-Kamienna</text:p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06-14T08:22:00Z</dc:date>
    <meta:template xlink:href="Normal" xlink:type="simple"/>
    <meta:editing-cycles>16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27" meta:character-count="4383" meta:row-count="31" meta:non-whitespace-character-count="3764"/>
  </office:meta>
</office:document-meta>
</file>