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officeooo:rsid="000aa3f7" officeooo:paragraph-rsid="000aa3f7" style:font-size-asian="11.3500003814697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officeooo:rsid="000aa3f7" officeooo:paragraph-rsid="000aa3f7" style:font-size-asian="12.25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font-weight="bold" officeooo:rsid="000aa3f7" officeooo:paragraph-rsid="000aa3f7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font-weight="normal" officeooo:rsid="000aa3f7" officeooo:paragraph-rsid="000aa3f7" style:font-size-asian="16pt" style:font-weight-asian="normal" style:font-size-complex="16pt" style:font-weight-complex="normal"/>
    </style:style>
  </office:automatic-styles>
  <office:body>
    <office:text>
      <office:forms form:automatic-focus="false" form:apply-design-mode="false">
        <form:form form:name="j_idt494:formWybranaOsobaWroc" form:apply-filter="true" form:method="post" form:control-implementation="ooo:com.sun.star.form.component.Form" office:target-frame="" xlink:href="../../../../../../../modules/pesel/udostepnianie/udostepnijPelneDaneOsoby.xhtml%3Fcid=2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poważnienie</text:p>
      <text:p text:style-name="P3"/>
      <text:p text:style-name="P4">Ja, niżej podpisany/a ................................................................. legitymująca się dowodem osobostym/paszportem seria nr ............................................ <text:tab/> upoważniam <text:s/>......................................................... legitymującego się dowodem osobostym/paszportem do wpisania aktu urodzenia/małżeństwa/zgonu sporządzonego w<text:tab/> USC ..................................................... do polskich ksiąg stanu cywilnego. </text:p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53S</meta:editing-duration>
    <meta:editing-cycles>8</meta:editing-cycles>
    <meta:generator>OpenOfficePL_Professional/5.0.2.4$Windows_X86_64 LibreOffice_project/13f702ca819ea5b9f8605782c852d5bb513b3891</meta:generator>
    <dc:date>2017-10-09T09:14:53.135000000</dc:date>
    <meta:print-date>2017-10-09T09:14:23.873000000</meta:print-date>
    <meta:document-statistic meta:table-count="0" meta:image-count="0" meta:object-count="0" meta:page-count="1" meta:paragraph-count="2" meta:word-count="31" meta:character-count="474" meta:non-whitespace-character-count="440"/>
    <meta:user-defined meta:name="Info 1"/>
    <meta:user-defined meta:name="Info 2"/>
    <meta:user-defined meta:name="Info 3"/>
    <meta:user-defined meta:name="Info 4"/>
  </office:meta>
</office:document-meta>
</file>