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style:text-autospace="none" fo:line-height="115%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Domyślnie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center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/>
      <style:text-properties fo:hyphenate="true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center"/>
    </style:style>
    <style:style style:name="T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align="center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08" style:family="table-row">
      <style:table-row-properties style:min-row-height="0.8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8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snap-to-layout-grid="false" fo:text-align="center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9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40" style:family="table-row">
      <style:table-row-properties style:min-row-height="0.86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snap-to-layout-grid="false" fo:text-align="center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8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59" style:family="table-row">
      <style:table-row-properties style:min-row-height="0.8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min-row-height="0.8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text-align="center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860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min-row-height="0.8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1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1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</text:span><text:span text:style-name="T24">8</text:span></text:p>
          </table:table-cell>
          <table:table-cell table:style-name="TableCell25">
            <text:p text:style-name="Normalny"><text:span text:style-name="T26">Wniosek o wydanie zezwolenia na usunięcie drzew z rodzaj</text:span><text:span text:style-name="T27">u klon</text:span><text:span text:style-name="T28"><text:s/>szt.<text:s/></text:span><text:span text:style-name="T29">3<text:s/></text:span><text:span text:style-name="T30">z n</text:span><text:span text:style-name="T31">ieruchomości przy ul. Konopnickiej<text:s/></text:span><text:span text:style-name="T32">w Skarżysku-Kamiennej</text:span></text:p>
          </table:table-cell>
          <table:table-cell table:style-name="TableCell33">
            <text:p text:style-name="P34">Wspólnota Mieszkaniowa<text:s/></text:p>
            <text:p text:style-name="P35">Konopnickiej 19</text:p>
            <text:p text:style-name="P36">26-110 Skarżysko-Kamienna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/2018</text:span></text:p>
          </table:table-cell>
          <table:table-cell table:style-name="TableCell42">
            <text:p text:style-name="Normalny"><text:span text:style-name="T43">Wniosek o wydanie zezwolenia na usunięcie drzew</text:span><text:span text:style-name="T44">a</text:span><text:span text:style-name="T45"><text:s/>z rodzaj</text:span><text:span text:style-name="T46">u wiśnia</text:span><text:span text:style-name="T47"><text:s/>szt.<text:s/></text:span><text:span text:style-name="T48">1<text:s/></text:span><text:span text:style-name="T49">z n</text:span><text:span text:style-name="T50">ieruchomości przy ul. Konopnickiej<text:s/></text:span><text:span text:style-name="T51">w Skarżysku-Kamiennej</text:span></text:p>
          </table:table-cell>
          <table:table-cell table:style-name="TableCell52">
            <text:p text:style-name="P53">Spółdzielnia Mieszkaniowa <text:s text:c="16"/>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3/2018</text:span></text:p>
          </table:table-cell>
          <table:table-cell table:style-name="TableCell60">
            <text:p text:style-name="Normalny"><text:span text:style-name="T61">Wniosek o wydanie zezwolenia na usunięcie drzew z rodzaj</text:span><text:span text:style-name="T62">ów: klon</text:span><text:span text:style-name="T63"><text:s/>szt.<text:s/></text:span><text:span text:style-name="T64">17, sosna szt. 8, dąb szt. 3, topola szt. 52, brzoza szt. 23, wierzba szt. 18, olsza szt. 1<text:s/></text:span><text:span text:style-name="T65">z n</text:span><text:span text:style-name="T66">ieruchomości przy ul. Rejowskiej<text:s/></text:span><text:span text:style-name="T67">w Skarżysku-Kamiennej</text:span></text:p>
          </table:table-cell>
          <table:table-cell table:style-name="TableCell68">
            <text:p text:style-name="P69">Romer Sp. Cywilna</text:p>
            <text:p text:style-name="P70">ul. Rejowska 99</text:p>
            <text:p text:style-name="P71">26-110 Skarżysko-Kamienna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/2018</text:span></text:p>
          </table:table-cell>
          <table:table-cell table:style-name="TableCell77">
            <text:p text:style-name="Normalny"><text:span text:style-name="T78">Wniosek o wydanie zezwolenia na usunięcie drzew z rodzaj</text:span><text:span text:style-name="T79">ów topola<text:s/></text:span><text:span text:style-name="T80"><text:s/>szt.<text:s/></text:span><text:span text:style-name="T81">25, brzoza szt. 8</text:span><text:span text:style-name="T82"><text:line-break/><text:s/></text:span><text:span text:style-name="T83">z n</text:span><text:span text:style-name="T84">ieruchomości przy ul. Pięknej<text:s/></text:span><text:span text:style-name="T85">w Skarżysku-Kamiennej</text:span></text:p>
          </table:table-cell>
          <table:table-cell table:style-name="TableCell86">
            <text:p text:style-name="P87">PKP Cargo Wschodni Zakład Spółki ul. Macieja Rataja 15</text:p>
            <text:p text:style-name="P88">Lublin Oddz. Skarżysko-Kam.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/201</text:span><text:span text:style-name="T94">8</text:span></text:p>
          </table:table-cell>
          <table:table-cell table:style-name="TableCell95">
            <text:p text:style-name="Normalny"><text:span text:style-name="T96">Wniosek o wydanie zezwolenia na usunięcie drzew</text:span><text:span text:style-name="T97">a</text:span><text:span text:style-name="T98"><text:s/>z rodzaj</text:span><text:span text:style-name="T99">u lilak</text:span><text:span text:style-name="T100"><text:s/>szt.<text:s/></text:span><text:span text:style-name="T101">1<text:s/></text:span><text:span text:style-name="T102">z n</text:span><text:span text:style-name="T103">ieruchomości przy ul. Sokolej<text:s/></text:span><text:span text:style-name="T104">w Skarżysku-Kamiennej</text:span></text:p>
          </table:table-cell>
          <table:table-cell table:style-name="TableCell105">
            <text:p text:style-name="P106">Wspólnota Mieszkaniowa<text:s/></text:p>
            <text:p text:style-name="P107">RAZEM ul. Sokola 19</text:p>
            <text:p text:style-name="P108">26-110 Skarżysko-Kamienna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/2018</text:span></text:p>
          </table:table-cell>
          <table:table-cell table:style-name="TableCell114">
            <text:p text:style-name="Normalny"><text:span text:style-name="T115">Wniosek o wydanie zezwolenia na usunięcie drzew</text:span><text:span text:style-name="T116">a</text:span><text:span text:style-name="T117"><text:s/>z rodzaj</text:span><text:span text:style-name="T118">u oliwnik</text:span><text:span text:style-name="T119"><text:s/>szt.<text:s/></text:span><text:span text:style-name="T120">1<text:s/></text:span><text:span text:style-name="T121">z n</text:span><text:span text:style-name="T122">ieruchomości przy ul. Lotniczej<text:s/></text:span><text:span text:style-name="T123">w Skarżysku-Kamiennej</text:span></text:p>
          </table:table-cell>
          <table:table-cell table:style-name="TableCell124">
            <text:p text:style-name="P125">Spółdzielnia Mieszkaniowa <text:s text:c="16"/></text:p>
            <text:p text:style-name="P126">ul. Tysiąclecia 10</text:p>
            <text:p text:style-name="P127">26-110 Skarżysko-Kamienna</text:p>
          </table:table-cell>
        </table:table-row>
        <table:table-row table:style-name="TableRow128">
          <table:table-cell table:style-name="TableCell129">
            <text:p text:style-name="P130"><text:span text:style-name="T131">7/2018</text:span></text:p>
          </table:table-cell>
          <table:table-cell table:style-name="TableCell132">
            <text:p text:style-name="Normalny"><text:span text:style-name="T133">Wniosek o wydanie zezwolenia na usunięcie drzew z rodzaj</text:span><text:span text:style-name="T134">u lipa<text:s/></text:span><text:span text:style-name="T135"><text:s/>szt.<text:s/></text:span><text:span text:style-name="T136">6, morwa szt. 6, klon szt. 3<text:s/></text:span><text:span text:style-name="T137">z n</text:span><text:span text:style-name="T138">ieruchomości przy ul.1 Maja</text:span><text:span text:style-name="T139"><text:line-break/><text:s/></text:span><text:span text:style-name="T140">w Skarżysku-Kamiennej</text:span></text:p>
          </table:table-cell>
          <table:table-cell table:style-name="TableCell141">
            <text:p text:style-name="P142">I LO im. Juliusza Słowackiego</text:p>
            <text:p text:style-name="P143">ul. 1 Maja 82</text:p>
            <text:p text:style-name="P144">26-110 Skarżysko-Kamienna</text:p>
          </table:table-cell>
        </table:table-row>
        <table:table-row table:style-name="TableRow145">
          <table:table-cell table:style-name="TableCell146">
            <text:p text:style-name="P147"><text:span text:style-name="T148">8/2018</text:span></text:p>
          </table:table-cell>
          <table:table-cell table:style-name="TableCell149">
            <text:p text:style-name="Normalny"><text:span text:style-name="T150">Wniosek o wydanie zezwolenia na usunięcie drzew z rodzaj</text:span><text:span text:style-name="T151">u klon</text:span><text:span text:style-name="T152"><text:s/>szt.<text:s/></text:span><text:span text:style-name="T153">2<text:s/></text:span><text:span text:style-name="T154">z n</text:span><text:span text:style-name="T155">ieruchomości przy ul. Żeromskiego<text:s/></text:span><text:span text:style-name="T156">w Skarżysku-Kamiennej</text:span></text:p>
          </table:table-cell>
          <table:table-cell table:style-name="TableCell157">
            <text:p text:style-name="P158">Wspólnota Mieszkaniowa<text:s/></text:p>
            <text:p text:style-name="P159">„Na Skarpie”<text:s/><text:line-break/>ul. Żeromskiego 43</text:p>
            <text:p text:style-name="P160">26-110 Skarżysko-Kamienna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9/2018</text:span></text:p>
          </table:table-cell>
          <table:table-cell table:style-name="TableCell166">
            <text:p text:style-name="Normalny"><text:span text:style-name="T167">Wniosek o wydanie zezwolenia na usunięcie drzewa z rodzaju świerk szt. 1 z nieruchomości przy ul. Sokola w Skarżysku-Kamiennej</text:span></text:p>
          </table:table-cell>
          <table:table-cell table:style-name="TableCell168">
            <text:p text:style-name="P169"><text:span text:style-name="T170">Spółdzielnia Mieszkaniowa <text:s text:c="16"/></text:span></text:p>
            <text:p text:style-name="P171"><text:span text:style-name="T172">al. Tysiąclecia 10</text:span></text:p>
            <text:p text:style-name="P173"><text:span text:style-name="T174">26-110 Skarżysko-Kamienna</text:span></text:p>
          </table:table-cell>
        </table:table-row>
        <table:table-row table:style-name="TableRow175">
          <table:table-cell table:style-name="TableCell176">
            <text:p text:style-name="P177"><text:span text:style-name="T178">10/2018</text:span></text:p>
          </table:table-cell>
          <table:table-cell table:style-name="TableCell179">
            <text:p text:style-name="Normalny"><text:span text:style-name="T180">Wniosek o wydanie zezwolenia na usunięcie drzew z rodzaju wierzba szt. 2 z nieruchomości przy ul. Szydłowieckiej w Skarżysku-Kamiennej</text:span></text:p>
          </table:table-cell>
          <table:table-cell table:style-name="TableCell181">
            <text:p text:style-name="P182">Wspólnota Mieszkaniowa<text:s/></text:p>
            <text:p text:style-name="P183">„Przy Wiejskiej”<text:s/><text:line-break/>ul. Szydłowiecka 19</text:p>
            <text:p text:style-name="P184">26-110 Skarżysko-Kamienna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1/2018</text:span></text:p>
          </table:table-cell>
          <table:table-cell table:style-name="TableCell190">
            <text:p text:style-name="Normalny"><text:span text:style-name="T191">Wniosek o wydanie zezwolenia na usunięcie drzew z rodzaju brzoza szt. 4 z nieruchomości przy ul. Górniczej w Skarżysku-Kamiennej</text:span></text:p>
          </table:table-cell>
          <table:table-cell table:style-name="TableCell192">
            <text:p text:style-name="P193">Wspólnota Mieszkaniowa<text:s/></text:p>
            <text:p text:style-name="P194">„Jedność”<text:s/><text:line-break/>ul. Górnicza 18</text:p>
            <text:p text:style-name="P195">26-110 Skarżysko-Kamienna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2/2018</text:span></text:p>
          </table:table-cell>
          <table:table-cell table:style-name="TableCell201">
            <text:p text:style-name="Normalny"><text:span text:style-name="T202">Wniosek o wydanie zezwolenia na usunięcie drzew</text:span><text:span text:style-name="T203">a</text:span><text:span text:style-name="T204"><text:s/>z rodzaj</text:span><text:span text:style-name="T205">u świerk</text:span><text:span text:style-name="T206"><text:s/>szt.<text:s/></text:span><text:span text:style-name="T207">1<text:s/></text:span><text:span text:style-name="T208">z n</text:span><text:span text:style-name="T209">ieruchomości<text:s/></text:span><text:soft-page-break/><text:span text:style-name="T210">przy al. Niepodległości<text:s/></text:span><text:span text:style-name="T211">w Skarżysku-Kamiennej</text:span></text:p>
          </table:table-cell>
          <table:table-cell table:style-name="TableCell212">
            <text:p text:style-name="P213">Spółdzielnia Mieszkaniowa <text:s text:c="16"/></text:p>
            <text:p text:style-name="P214">ul. Tysiąclecia 10</text:p>
            <text:soft-page-break/>
            <text:p text:style-name="P215">26-110 Skarżysko-Kamienna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8</text:span></text:p>
          </table:table-cell>
          <table:table-cell table:style-name="TableCell220">
            <text:p text:style-name="Normalny"><text:span text:style-name="T221">Wniosek o wydanie zezwolenia na usunięcie drzew</text:span><text:span text:style-name="T222">a</text:span><text:span text:style-name="T223"><text:s/>z rodzaj</text:span><text:span text:style-name="T224">u wiśnia</text:span><text:span text:style-name="T225"><text:s/>szt.<text:s/></text:span><text:span text:style-name="T226">1<text:s/></text:span><text:span text:style-name="T227">z n</text:span><text:span text:style-name="T228">ieruchomości przy ul. Powstańców Warszawy<text:s/></text:span><text:span text:style-name="T229">w Skarżysku-Kamiennej</text:span></text:p>
          </table:table-cell>
          <table:table-cell table:style-name="TableCell230">
            <text:p text:style-name="P231">Spółdzielnia Mieszkaniowa <text:s text:c="16"/></text:p>
            <text:p text:style-name="P232">ul. Tysiąclecia 10</text:p>
            <text:p text:style-name="P233">26-110 Skarżysko-Kamienna</text:p>
          </table:table-cell>
        </table:table-row>
        <table:table-row table:style-name="TableRow234">
          <table:table-cell table:style-name="TableCell235">
            <text:p text:style-name="P236"><text:span text:style-name="T237">14/2018</text:span></text:p>
          </table:table-cell>
          <table:table-cell table:style-name="TableCell238">
            <text:p text:style-name="P239"><text:span text:style-name="T240">Wniosek o wydanie zezwolenia na usunięcie drzewa z rodzaju modrzew szt. 1<text:s/></text:span><text:span text:style-name="T241"><text:line-break/>z nieruchomości przy ul. Rejowska<text:s/></text:span><text:span text:style-name="T242"><text:line-break/>w Skarżysku-Kamiennej</text:span></text:p>
          </table:table-cell>
          <table:table-cell table:style-name="TableCell243">
            <text:p text:style-name="P244"><text:span text:style-name="T245">PGE Dystrybucja S.A.</text:span></text:p>
            <text:p text:style-name="P246"><text:span text:style-name="T247">Oddział Skarżysko-Kamienna</text:span></text:p>
            <text:p text:style-name="P248"><text:span text:style-name="T249">al. Marsz. J. Piłsudskiego 51</text:span></text:p>
            <text:p text:style-name="P250"><text:span text:style-name="T251">26-110 Skarżysko-Kamienna</text:span></text:p>
          </table:table-cell>
        </table:table-row>
        <table:table-row table:style-name="TableRow252">
          <table:table-cell table:style-name="TableCell253">
            <text:p text:style-name="P254"><text:span text:style-name="T255">15/2018</text:span></text:p>
          </table:table-cell>
          <table:table-cell table:style-name="TableCell256">
            <text:p text:style-name="Normalny"><text:span text:style-name="T257">Wniosek o wydanie zezwolenia na usunięcie drzew</text:span><text:span text:style-name="T258">a</text:span><text:span text:style-name="T259"><text:s/>z rodzaj</text:span><text:span text:style-name="T260">u grusza</text:span><text:span text:style-name="T261"><text:s/>szt.<text:s/></text:span><text:span text:style-name="T262">1<text:s/></text:span><text:span text:style-name="T263">z n</text:span><text:span text:style-name="T264">ieruchomości przy ul. Oseta Wasilewskiego/Zielna<text:s/></text:span><text:span text:style-name="T265"><text:line-break/></text:span><text:span text:style-name="T266">w Skarżysku-Kamiennej</text:span></text:p>
          </table:table-cell>
          <table:table-cell table:style-name="TableCell267">
            <text:p text:style-name="P268">Spółdzielnia Mieszkaniowa <text:s text:c="16"/></text:p>
            <text:p text:style-name="P269">ul. Tysiąclecia 10</text:p>
            <text:p text:style-name="P270">26-110 Skarżysko-Kamienna</text:p>
          </table:table-cell>
        </table:table-row>
        <table:table-row table:style-name="TableRow271">
          <table:table-cell table:style-name="TableCell272">
            <text:p text:style-name="P273"><text:span text:style-name="T274">16/2018</text:span></text:p>
          </table:table-cell>
          <table:table-cell table:style-name="TableCell275">
            <text:p text:style-name="Normalny"><text:span text:style-name="T276">Wniosek o wydanie zezwolenia na usunięcie drzew</text:span><text:span text:style-name="T277">a</text:span><text:span text:style-name="T278"><text:s/>z rodzaj</text:span><text:span text:style-name="T279">u wierzba</text:span><text:span text:style-name="T280"><text:s/>szt.<text:s/></text:span><text:span text:style-name="T281">1<text:s/></text:span><text:span text:style-name="T282">z n</text:span><text:span text:style-name="T283">ieruchomości przy ul. Mickiewicza<text:s/></text:span><text:span text:style-name="T284">w Skarżysku-Kamiennej</text:span></text:p>
          </table:table-cell>
          <table:table-cell table:style-name="TableCell285">
            <text:p text:style-name="P286">Spółdzielnia Mieszkaniowa <text:s text:c="16"/></text:p>
            <text:p text:style-name="P287">ul. Tysiąclecia 10</text:p>
            <text:p text:style-name="P288">26-110 Skarżysko-Kamienna</text:p>
          </table:table-cell>
        </table:table-row>
        <table:table-row table:style-name="TableRow289">
          <table:table-cell table:style-name="TableCell290">
            <text:p text:style-name="P291"><text:span text:style-name="T292">17/2018</text:span></text:p>
          </table:table-cell>
          <table:table-cell table:style-name="TableCell293">
            <text:p text:style-name="Normalny"><text:span text:style-name="T294">Wniosek o wydanie zezwolenia na usunięcie drzew z rodzaj</text:span><text:span text:style-name="T295">ów modrzew szt. 1, wiśnia</text:span><text:span text:style-name="T296"><text:s/>szt.<text:s/></text:span><text:span text:style-name="T297">1<text:s/></text:span><text:span text:style-name="T298"><text:line-break/></text:span><text:span text:style-name="T299">z n</text:span><text:span text:style-name="T300">ieruchomości przy ul. Mickiewicza<text:s/></text:span><text:span text:style-name="T301"><text:line-break/></text:span><text:span text:style-name="T302">w Skarżysku-Kamiennej</text:span></text:p>
          </table:table-cell>
          <table:table-cell table:style-name="TableCell303">
            <text:p text:style-name="P304">Wspólnota Mieszkaniowa<text:s/></text:p>
            <text:p text:style-name="P305">Mickiewicza 14</text:p>
            <text:p text:style-name="P306">26-110 Skarżysko-Kamienna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8/2018</text:span></text:p>
          </table:table-cell>
          <table:table-cell table:style-name="TableCell312">
            <text:p text:style-name="Normalny"><text:span text:style-name="T313">Wniosek o wydanie zezwolenia na usunięcie drzew z rodzaj</text:span><text:span text:style-name="T314">ów : jesion szt. 12, robinia szt. 11, lipa szt. 2, brzoza szt. 10, rosnących w pasach drogowych dróg powiatowych przy ul. 1 Maja, 3 Maja, Sportowa, Kilińskiego, Moniuszki<text:s/></text:span><text:span text:style-name="T315"><text:line-break/></text:span><text:span text:style-name="T316">w Skarżysku-Kamiennej</text:span></text:p>
          </table:table-cell>
          <table:table-cell table:style-name="TableCell317">
            <text:p text:style-name="P318">Zarząd Dróg Powiatowych<text:s/></text:p>
            <text:p text:style-name="P319">ul. Konarskiego 20</text:p>
            <text:p text:style-name="P320">26-110 Skarżysko-Kamienna</text:p>
          </table:table-cell>
        </table:table-row>
        <table:table-row table:style-name="TableRow321">
          <table:table-cell table:style-name="TableCell322">
            <text:p text:style-name="P323"><text:span text:style-name="T324">19/2018</text:span></text:p>
          </table:table-cell>
          <table:table-cell table:style-name="TableCell325">
            <text:p text:style-name="Normalny"><text:span text:style-name="T326">Wniosek o wydanie zezwolenia na usunięcie drzew z rodzaj</text:span><text:span text:style-name="T327">ów świerk</text:span><text:span text:style-name="T328"><text:s/>szt.<text:s/></text:span><text:span text:style-name="T329">1<text:s/></text:span><text:span text:style-name="T330"><text:line-break/></text:span><text:span text:style-name="T331">z n</text:span><text:span text:style-name="T332">ieruchomości przy ul. Krasińskiego</text:span><text:span text:style-name="T333"><text:line-break/></text:span><text:span text:style-name="T334">w Skarżysku-Kamiennej</text:span></text:p>
          </table:table-cell>
          <table:table-cell table:style-name="TableCell335">
            <text:p text:style-name="P336">Wspólnota Mieszkaniowa<text:s/></text:p>
            <text:p text:style-name="P337">Krasińskiego 27</text:p>
            <text:p text:style-name="P338">26-110 Skarżysko-Kamienna</text:p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0/2018</text:span></text:p>
          </table:table-cell>
          <table:table-cell table:style-name="TableCell344">
            <text:p text:style-name="Normalny"><text:span text:style-name="T345">Wniosek o wydanie zezwolenia na usunięcie drzew z rodzaj</text:span><text:span text:style-name="T346">ów topola</text:span><text:span text:style-name="T347"><text:s/>szt.<text:s/></text:span><text:span text:style-name="T348">2<text:s/></text:span><text:span text:style-name="T349"><text:line-break/></text:span><text:span text:style-name="T350">z n</text:span><text:span text:style-name="T351">ieruchomości przy ul. Spółdzielczej</text:span><text:span text:style-name="T352"><text:line-break/></text:span><text:span text:style-name="T353">w Skarżysku-Kamiennej</text:span></text:p>
          </table:table-cell>
          <table:table-cell table:style-name="TableCell354">
            <text:p text:style-name="P355">Wspólnota Mieszkaniowa<text:s/></text:p>
            <text:p text:style-name="P356">„Górka” ul. Spółdzielcza</text:p>
            <text:p text:style-name="P357">26-110 Skarżysko-Kamienna</text:p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1/2018</text:span></text:p>
          </table:table-cell>
          <table:table-cell table:style-name="TableCell363">
            <text:p text:style-name="Normalny"><text:span text:style-name="T364">Wniosek o wydanie zezwolenia na usunięcie drzew z rodzaj</text:span><text:span text:style-name="T365">ów jabłoń szt. 1, dąb szt. 1, topola</text:span><text:span text:style-name="T366"><text:s/>szt.</text:span><text:span text:style-name="T367"><text:s/>6, klon szt. 1<text:s/></text:span><text:span text:style-name="T368">z n</text:span><text:span text:style-name="T369">ieruchomości przy<text:s/></text:span><text:span text:style-name="T370"><text:line-break/>ul. Mościckiego<text:s/></text:span><text:span text:style-name="T371">w Skarżysku-Kamiennej</text:span></text:p>
          </table:table-cell>
          <table:table-cell table:style-name="TableCell372">
            <text:p text:style-name="P373">MPWiK Sp. z o.o.</text:p>
            <text:p text:style-name="P374">ul. Cicha 8</text:p>
            <text:p text:style-name="P375">26-110 Skarżysko-Kamienna</text:p>
          </table:table-cell>
        </table:table-row>
        <table:table-row table:style-name="TableRow376">
          <table:table-cell table:style-name="TableCell377">
            <text:p text:style-name="P378"><text:span text:style-name="T379">22/2018</text:span></text:p>
          </table:table-cell>
          <table:table-cell table:style-name="TableCell380">
            <text:p text:style-name="Normalny"><text:span text:style-name="T381">Wniosek o wydanie zezwolenia na usunięcie drzew z rodzaj</text:span><text:span text:style-name="T382">u żywotnik szt. 5<text:s/></text:span><text:span text:style-name="T383">z n</text:span><text:span text:style-name="T384">ieruchomości przy ul. Asfaltowej<text:s/></text:span><text:span text:style-name="T385">w Skarżysku-Kamiennej</text:span></text:p>
          </table:table-cell>
          <table:table-cell table:style-name="TableCell386">
            <text:p text:style-name="P387">Osoba fizyczna</text:p>
          </table:table-cell>
        </table:table-row>
        <table:table-row table:style-name="TableRow388">
          <table:table-cell table:style-name="TableCell389">
            <text:p text:style-name="P390">23/2018</text:p>
          </table:table-cell>
          <table:table-cell table:style-name="TableCell391">
            <text:p text:style-name="Normalny"><text:span text:style-name="T392">Wniosek o wydanie zezwolenia na usunięcie drzew z rodzaj</text:span><text:span text:style-name="T393">ów: lipa szt. 3, świerk szt. 5, modrzew szt. 2, żywotnik szt. 28 oraz<text:s/></text:span><text:span text:style-name="T394">z</text:span><text:span text:style-name="T395"><text:s/>gatunku orzech włoski szt. 1, z</text:span><text:span text:style-name="T396"><text:s/>n</text:span><text:span text:style-name="T397">ieruchomości przy ul. Kościelna<text:s/></text:span><text:span text:style-name="T398">w Skarżysku-Kamiennej</text:span></text:p>
          </table:table-cell>
          <table:table-cell table:style-name="TableCell399">
            <text:p text:style-name="P400">Parafia Rzymsko-Katolicka p.w. Matki Bożej Częstochowskiej</text:p>
            <text:p text:style-name="P401">ul. Kościelna 35</text:p>
            <text:p text:style-name="P402">26-110 Skarżysko-Kamienna</text:p>
          </table:table-cell>
        </table:table-row>
        <text:soft-page-break/>
        <table:table-row table:style-name="TableRow403">
          <table:table-cell table:style-name="TableCell404">
            <text:p text:style-name="P405">24/2018</text:p>
          </table:table-cell>
          <table:table-cell table:style-name="TableCell406">
            <text:p text:style-name="P407">Wniosek o wydanie zezwolenia na usunięcie drzewa<text:s/>z rodzaju jesion szt. 1<text:s/>z nieruchomości przy ul. Górnicza<text:s/>w Skarżysku-Kamiennej</text:p>
          </table:table-cell>
          <table:table-cell table:style-name="TableCell408">
            <text:p text:style-name="P409">Spółdzielnia Mieszkaniowa <text:s text:c="16"/></text:p>
            <text:p text:style-name="P410">al. Tysiąclecia 10</text:p>
            <text:p text:style-name="P411">26-110 Skarżysko-Kamienna</text:p>
          </table:table-cell>
        </table:table-row>
      </table:table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6-12T07:02:00Z</dc:date>
    <meta:template xlink:href="Normal" xlink:type="simple"/>
    <meta:editing-cycles>1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6" meta:character-count="5774" meta:row-count="41" meta:non-whitespace-character-count="4959"/>
  </office:meta>
</office:document-meta>
</file>