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olumn5" style:family="table-column">
      <style:table-column-properties style:column-width="0.9847in" style:use-optimal-column-width="false"/>
    </style:style>
    <style:style style:name="TableColumn6" style:family="table-column">
      <style:table-column-properties style:column-width="3.4451in" style:use-optimal-column-width="false"/>
    </style:style>
    <style:style style:name="TableColumn7" style:family="table-column">
      <style:table-column-properties style:column-width="2.2638in" style:use-optimal-column-width="false"/>
    </style:style>
    <style:style style:name="Table4" style:family="table">
      <style:table-properties style:width="6.6937in" fo:margin-left="0.07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" style:parent-style-name="Normalny" style:family="paragraph">
      <style:paragraph-properties style:snap-to-layout-grid="false" fo:text-align="center"/>
    </style:style>
    <style:style style:name="T11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" style:parent-style-name="Normalny" style:family="paragraph">
      <style:paragraph-properties style:snap-to-layout-grid="false" fo:text-align="center"/>
    </style:style>
    <style:style style:name="T14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text-align="center"/>
    </style:style>
    <style:style style:name="T17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18" style:parent-style-name="Normalny" style:family="paragraph">
      <style:paragraph-properties fo:text-align="center"/>
    </style:style>
    <style:style style:name="T19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" style:parent-style-name="Normalny" style:family="paragraph">
      <style:paragraph-properties style:snap-to-layout-grid="false" fo:text-align="center"/>
    </style:style>
    <style:style style:name="T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35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36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37" style:parent-style-name="Normalny" style:family="paragraph">
      <style:paragraph-properties style:line-height-at-least="0.0694in"/>
      <style:text-properties style:font-name="Arial" style:font-name-complex="Arial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Normalny" style:family="paragraph">
      <style:paragraph-properties style:snap-to-layout-grid="false" fo:text-align="center"/>
    </style:style>
    <style:style style:name="T4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54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55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Normalny" style:family="paragraph">
      <style:paragraph-properties style:snap-to-layout-grid="false" fo:text-align="center"/>
    </style:style>
    <style:style style:name="T5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70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71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72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Normalny" style:family="paragraph">
      <style:paragraph-properties style:snap-to-layout-grid="false" fo:text-align="center"/>
    </style:style>
    <style:style style:name="T7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88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Normalny" style:family="paragraph">
      <style:paragraph-properties style:snap-to-layout-grid="false" fo:text-align="center"/>
    </style:style>
    <style:style style:name="T9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07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08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09" style:parent-style-name="Normalny" style:family="paragraph">
      <style:paragraph-properties style:line-height-at-least="0.0694in"/>
      <style:text-properties style:font-name="Arial" style:font-name-complex="Arial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Normalny" style:family="paragraph">
      <style:paragraph-properties style:snap-to-layout-grid="false" fo:text-align="center"/>
    </style:style>
    <style:style style:name="T11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26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27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Normalny" style:family="paragraph">
      <style:paragraph-properties style:snap-to-layout-grid="false" fo:text-align="center"/>
    </style:style>
    <style:style style:name="T13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43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44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Normalny" style:family="paragraph">
      <style:paragraph-properties style:snap-to-layout-grid="false" fo:text-align="center"/>
    </style:style>
    <style:style style:name="T14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5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59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60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61" style:parent-style-name="Normalny" style:family="paragraph">
      <style:paragraph-properties style:line-height-at-least="0.0694in"/>
      <style:text-properties style:font-name="Arial" style:font-name-complex="Arial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Normalny" style:family="paragraph">
      <style:paragraph-properties style:snap-to-layout-grid="false" fo:text-align="center"/>
    </style:style>
    <style:style style:name="T16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6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1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style:text-autospace="none" fo:line-height="115%"/>
      <style:text-properties fo:hyphenate="true"/>
    </style:style>
    <style:style style:name="T17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71" style:parent-style-name="Normalny" style:family="paragraph">
      <style:paragraph-properties style:text-autospace="none" fo:line-height="115%"/>
      <style:text-properties fo:hyphenate="true"/>
    </style:style>
    <style:style style:name="T17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73" style:parent-style-name="Domyślnie" style:family="paragraph">
      <style:paragraph-properties fo:text-align="justify" fo:line-height="115%"/>
    </style:style>
    <style:style style:name="T17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Normalny" style:family="paragraph">
      <style:paragraph-properties style:snap-to-layout-grid="false" fo:text-align="center"/>
    </style:style>
    <style:style style:name="T17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8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1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2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83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84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85" style:parent-style-name="Normalny" style:family="paragraph">
      <style:paragraph-properties style:line-height-at-least="0.0694in"/>
      <style:text-properties style:font-name="Arial" style:font-name-complex="Arial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Normalny" style:family="paragraph">
      <style:paragraph-properties style:snap-to-layout-grid="false" fo:text-align="center"/>
    </style:style>
    <style:style style:name="T18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9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1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3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94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95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96" style:parent-style-name="Normalny" style:family="paragraph">
      <style:paragraph-properties style:line-height-at-least="0.0694in"/>
      <style:text-properties style:font-name="Arial" style:font-name-complex="Arial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Normalny" style:family="paragraph">
      <style:paragraph-properties style:snap-to-layout-grid="false" fo:text-align="center"/>
    </style:style>
    <style:style style:name="T20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0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1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1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2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3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14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15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Normalny" style:family="paragraph">
      <style:paragraph-properties style:snap-to-layout-grid="false" fo:text-align="center"/>
    </style:style>
    <style:style style:name="T2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2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1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2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3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" style:parent-style-name="Normalny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3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3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4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4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4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4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4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4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4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2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8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9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50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51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SPIS KART INFORMACYJNYCH<text:s/></text:p>
      <text:p text:style-name="P2">DLA WNIOSKÓW O WYDANIE DECYZJI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Numer wpisu</text:span></text:p>
          </table:table-cell>
          <table:table-cell table:style-name="TableCell12">
            <text:p text:style-name="P13"><text:span text:style-name="T14">Nazwa i zakres przedmiotowy dokumentu</text:span></text:p>
          </table:table-cell>
          <table:table-cell table:style-name="TableCell15">
            <text:p text:style-name="P16"><text:span text:style-name="T17">Dane podmiotu, którego</text:span></text:p>
            <text:p text:style-name="P18"><text:span text:style-name="T19">dotyczy dokument</text:span></text:p>
          </table:table-cell>
        </table:table-row>
        <table:table-row table:style-name="TableRow20">
          <table:table-cell table:style-name="TableCell21">
            <text:p text:style-name="P22"><text:span text:style-name="T23">1/201</text:span><text:span text:style-name="T24">8</text:span></text:p>
          </table:table-cell>
          <table:table-cell table:style-name="TableCell25">
            <text:p text:style-name="Normalny"><text:span text:style-name="T26">Wniosek o wydanie zezwolenia na usunięcie drzew z rodzaj</text:span><text:span text:style-name="T27">u klon</text:span><text:span text:style-name="T28"><text:s/>szt.<text:s/></text:span><text:span text:style-name="T29">3<text:s/></text:span><text:span text:style-name="T30">z n</text:span><text:span text:style-name="T31">ieruchomości przy ul. Konopnickiej<text:s/></text:span><text:span text:style-name="T32">w Skarżysku-Kamiennej</text:span></text:p>
          </table:table-cell>
          <table:table-cell table:style-name="TableCell33">
            <text:p text:style-name="P34">Wspólnota Mieszkaniowa<text:s/></text:p>
            <text:p text:style-name="P35">Konopnickiej 19</text:p>
            <text:p text:style-name="P36">26-110 Skarżysko-Kamienna</text:p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2/2018</text:span></text:p>
          </table:table-cell>
          <table:table-cell table:style-name="TableCell42">
            <text:p text:style-name="Normalny"><text:span text:style-name="T43">Wniosek o wydanie zezwolenia na usunięcie drzew</text:span><text:span text:style-name="T44">a</text:span><text:span text:style-name="T45"><text:s/>z rodzaj</text:span><text:span text:style-name="T46">u wiśnia</text:span><text:span text:style-name="T47"><text:s/>szt.<text:s/></text:span><text:span text:style-name="T48">1<text:s/></text:span><text:span text:style-name="T49">z n</text:span><text:span text:style-name="T50">ieruchomości przy ul. Konopnickiej<text:s/></text:span><text:span text:style-name="T51">w Skarżysku-Kamiennej</text:span></text:p>
          </table:table-cell>
          <table:table-cell table:style-name="TableCell52">
            <text:p text:style-name="P53">Spółdzielnia Mieszkaniowa <text:s text:c="16"/></text:p>
            <text:p text:style-name="P54">ul. Tysiąclecia 10</text:p>
            <text:p text:style-name="P55">26-110 Skarżysko-Kamienna</text:p>
          </table:table-cell>
        </table:table-row>
        <table:table-row table:style-name="TableRow56">
          <table:table-cell table:style-name="TableCell57">
            <text:p text:style-name="P58"><text:span text:style-name="T59">3/2018</text:span></text:p>
          </table:table-cell>
          <table:table-cell table:style-name="TableCell60">
            <text:p text:style-name="Normalny"><text:span text:style-name="T61">Wniosek o wydanie zezwolenia na usunięcie drzew z rodzaj</text:span><text:span text:style-name="T62">ów: klon</text:span><text:span text:style-name="T63"><text:s/>szt.<text:s/></text:span><text:span text:style-name="T64">17, sosna szt. 8, dąb szt. 3, topola szt. 52, brzoza szt. 23, wierzba szt. 18, olsza szt. 1<text:s/></text:span><text:span text:style-name="T65">z n</text:span><text:span text:style-name="T66">ieruchomości przy ul. Rejowskiej<text:s/></text:span><text:span text:style-name="T67">w Skarżysku-Kamiennej</text:span></text:p>
          </table:table-cell>
          <table:table-cell table:style-name="TableCell68">
            <text:p text:style-name="P69">Romer Sp. Cywilna</text:p>
            <text:p text:style-name="P70">ul. Rejowska 99</text:p>
            <text:p text:style-name="P71">26-110 Skarżysko-Kamienna</text:p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4/2018</text:span></text:p>
          </table:table-cell>
          <table:table-cell table:style-name="TableCell77">
            <text:p text:style-name="Normalny"><text:span text:style-name="T78">Wniosek o wydanie zezwolenia na usunięcie drzew z rodzaj</text:span><text:span text:style-name="T79">ów topola<text:s/></text:span><text:span text:style-name="T80"><text:s/>szt.<text:s/></text:span><text:span text:style-name="T81">25, brzoza szt. 8</text:span><text:span text:style-name="T82"><text:line-break/><text:s/></text:span><text:span text:style-name="T83">z n</text:span><text:span text:style-name="T84">ieruchomości przy ul. Pięknej<text:s/></text:span><text:span text:style-name="T85">w Skarżysku-Kamiennej</text:span></text:p>
          </table:table-cell>
          <table:table-cell table:style-name="TableCell86">
            <text:p text:style-name="P87">PKP Cargo Wschodni Zakład Spółki ul. Macieja Rataja 15</text:p>
            <text:p text:style-name="P88">Lublin Oddz. Skarżysko-Kam.</text:p>
          </table:table-cell>
        </table:table-row>
        <table:table-row table:style-name="TableRow89">
          <table:table-cell table:style-name="TableCell90">
            <text:p text:style-name="P91"><text:span text:style-name="T92">5</text:span><text:span text:style-name="T93">/201</text:span><text:span text:style-name="T94">8</text:span></text:p>
          </table:table-cell>
          <table:table-cell table:style-name="TableCell95">
            <text:p text:style-name="Normalny"><text:span text:style-name="T96">Wniosek o wydanie zezwolenia na usunięcie drzew</text:span><text:span text:style-name="T97">a</text:span><text:span text:style-name="T98"><text:s/>z rodzaj</text:span><text:span text:style-name="T99">u lilak</text:span><text:span text:style-name="T100"><text:s/>szt.<text:s/></text:span><text:span text:style-name="T101">1<text:s/></text:span><text:span text:style-name="T102">z n</text:span><text:span text:style-name="T103">ieruchomości przy ul. Sokolej<text:s/></text:span><text:span text:style-name="T104">w Skarżysku-Kamiennej</text:span></text:p>
          </table:table-cell>
          <table:table-cell table:style-name="TableCell105">
            <text:p text:style-name="P106">Wspólnota Mieszkaniowa<text:s/></text:p>
            <text:p text:style-name="P107">RAZEM ul. Sokola 19</text:p>
            <text:p text:style-name="P108">26-110 Skarżysko-Kamienna</text:p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6/2018</text:span></text:p>
          </table:table-cell>
          <table:table-cell table:style-name="TableCell114">
            <text:p text:style-name="Normalny"><text:span text:style-name="T115">Wniosek o wydanie zezwolenia na usunięcie drzew</text:span><text:span text:style-name="T116">a</text:span><text:span text:style-name="T117"><text:s/>z rodzaj</text:span><text:span text:style-name="T118">u oliwnik</text:span><text:span text:style-name="T119"><text:s/>szt.<text:s/></text:span><text:span text:style-name="T120">1<text:s/></text:span><text:span text:style-name="T121">z n</text:span><text:span text:style-name="T122">ieruchomości przy ul. Lotniczej<text:s/></text:span><text:span text:style-name="T123">w Skarżysku-Kamiennej</text:span></text:p>
          </table:table-cell>
          <table:table-cell table:style-name="TableCell124">
            <text:p text:style-name="P125">Spółdzielnia Mieszkaniowa <text:s text:c="16"/></text:p>
            <text:p text:style-name="P126">ul. Tysiąclecia 10</text:p>
            <text:p text:style-name="P127">26-110 Skarżysko-Kamienna</text:p>
          </table:table-cell>
        </table:table-row>
        <table:table-row table:style-name="TableRow128">
          <table:table-cell table:style-name="TableCell129">
            <text:p text:style-name="P130"><text:span text:style-name="T131">7/2018</text:span></text:p>
          </table:table-cell>
          <table:table-cell table:style-name="TableCell132">
            <text:p text:style-name="Normalny"><text:span text:style-name="T133">Wniosek o wydanie zezwolenia na usunięcie drzew z rodzaj</text:span><text:span text:style-name="T134">u lipa<text:s/></text:span><text:span text:style-name="T135"><text:s/>szt.<text:s/></text:span><text:span text:style-name="T136">6, morwa szt. 6, klon szt. 3<text:s/></text:span><text:span text:style-name="T137">z n</text:span><text:span text:style-name="T138">ieruchomości przy ul.1 Maja</text:span><text:span text:style-name="T139"><text:line-break/><text:s/></text:span><text:span text:style-name="T140">w Skarżysku-Kamiennej</text:span></text:p>
          </table:table-cell>
          <table:table-cell table:style-name="TableCell141">
            <text:p text:style-name="P142">I LO im. Juliusza Słowackiego</text:p>
            <text:p text:style-name="P143">ul. 1 Maja 82</text:p>
            <text:p text:style-name="P144">26-110 Skarżysko-Kamienna</text:p>
          </table:table-cell>
        </table:table-row>
        <table:table-row table:style-name="TableRow145">
          <table:table-cell table:style-name="TableCell146">
            <text:p text:style-name="P147"><text:span text:style-name="T148">8/2018</text:span></text:p>
          </table:table-cell>
          <table:table-cell table:style-name="TableCell149">
            <text:p text:style-name="Normalny"><text:span text:style-name="T150">Wniosek o wydanie zezwolenia na usunięcie drzew z rodzaj</text:span><text:span text:style-name="T151">u klon</text:span><text:span text:style-name="T152"><text:s/>szt.<text:s/></text:span><text:span text:style-name="T153">2<text:s/></text:span><text:span text:style-name="T154">z n</text:span><text:span text:style-name="T155">ieruchomości przy ul. Żeromskiego<text:s/></text:span><text:span text:style-name="T156">w Skarżysku-Kamiennej</text:span></text:p>
          </table:table-cell>
          <table:table-cell table:style-name="TableCell157">
            <text:p text:style-name="P158">Wspólnota Mieszkaniowa<text:s/></text:p>
            <text:p text:style-name="P159">„Na Skarpie”<text:s/><text:line-break/>ul. Żeromskiego 43</text:p>
            <text:p text:style-name="P160">26-110 Skarżysko-Kamienna</text:p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9/2018</text:span></text:p>
          </table:table-cell>
          <table:table-cell table:style-name="TableCell166">
            <text:p text:style-name="Normalny"><text:span text:style-name="T167">Wniosek o wydanie zezwolenia na usunięcie drzewa z rodzaju świerk szt. 1 z nieruchomości przy ul. Sokola w Skarżysku-Kamiennej</text:span></text:p>
          </table:table-cell>
          <table:table-cell table:style-name="TableCell168">
            <text:p text:style-name="P169"><text:span text:style-name="T170">Spółdzielnia Mieszkaniowa <text:s text:c="16"/></text:span></text:p>
            <text:p text:style-name="P171"><text:span text:style-name="T172">al. Tysiąclecia 10</text:span></text:p>
            <text:p text:style-name="P173"><text:span text:style-name="T174">26-110 Skarżysko-Kamienna</text:span></text:p>
          </table:table-cell>
        </table:table-row>
        <table:table-row table:style-name="TableRow175">
          <table:table-cell table:style-name="TableCell176">
            <text:p text:style-name="P177"><text:span text:style-name="T178">10/2018</text:span></text:p>
          </table:table-cell>
          <table:table-cell table:style-name="TableCell179">
            <text:p text:style-name="Normalny"><text:span text:style-name="T180">Wniosek o wydanie zezwolenia na usunięcie drzew z rodzaju wierzba szt. 2 z nieruchomości przy ul. Szydłowieckiej w Skarżysku-Kamiennej</text:span></text:p>
          </table:table-cell>
          <table:table-cell table:style-name="TableCell181">
            <text:p text:style-name="P182">Wspólnota Mieszkaniowa<text:s/></text:p>
            <text:p text:style-name="P183">„Przy Wiejskiej”<text:s/><text:line-break/>ul. Szydłowiecka 19</text:p>
            <text:p text:style-name="P184">26-110 Skarżysko-Kamienna</text:p>
            <text:p text:style-name="P185"/>
          </table:table-cell>
        </table:table-row>
        <table:table-row table:style-name="TableRow186">
          <table:table-cell table:style-name="TableCell187">
            <text:p text:style-name="P188"><text:span text:style-name="T189">11/2018</text:span></text:p>
          </table:table-cell>
          <table:table-cell table:style-name="TableCell190">
            <text:p text:style-name="Normalny"><text:span text:style-name="T191">Wniosek o wydanie zezwolenia na usunięcie drzew z rodzaju brzoza szt. 4 z nieruchomości przy ul. Górniczej w Skarżysku-Kamiennej</text:span></text:p>
          </table:table-cell>
          <table:table-cell table:style-name="TableCell192">
            <text:p text:style-name="P193">Wspólnota Mieszkaniowa<text:s/></text:p>
            <text:p text:style-name="P194">„Jedność”<text:s/><text:line-break/>ul. Górnicza 18</text:p>
            <text:p text:style-name="P195">26-110 Skarżysko-Kamienna</text:p>
            <text:p text:style-name="P196"/>
          </table:table-cell>
        </table:table-row>
        <table:table-row table:style-name="TableRow197">
          <table:table-cell table:style-name="TableCell198">
            <text:p text:style-name="P199"><text:span text:style-name="T200">12/2018</text:span></text:p>
          </table:table-cell>
          <table:table-cell table:style-name="TableCell201">
            <text:p text:style-name="Normalny"><text:span text:style-name="T202">Wniosek o wydanie zezwolenia na usunięcie drzew</text:span><text:span text:style-name="T203">a</text:span><text:span text:style-name="T204"><text:s/>z rodzaj</text:span><text:span text:style-name="T205">u świerk</text:span><text:span text:style-name="T206"><text:s/>szt.<text:s/></text:span><text:span text:style-name="T207">1<text:s/></text:span><text:span text:style-name="T208">z n</text:span><text:span text:style-name="T209">ieruchomości<text:s/></text:span><text:soft-page-break/><text:span text:style-name="T210">przy al. Niepodległości<text:s/></text:span><text:span text:style-name="T211">w Skarżysku-Kamiennej</text:span></text:p>
          </table:table-cell>
          <table:table-cell table:style-name="TableCell212">
            <text:p text:style-name="P213">Spółdzielnia Mieszkaniowa <text:s text:c="16"/></text:p>
            <text:p text:style-name="P214">ul. Tysiąclecia 10</text:p>
            <text:soft-page-break/>
            <text:p text:style-name="P215">26-110 Skarżysko-Kamienna</text:p>
          </table:table-cell>
        </table:table-row>
        <text:soft-page-break/>
        <table:table-row table:style-name="TableRow216">
          <table:table-cell table:style-name="TableCell217">
            <text:p text:style-name="P218"><text:span text:style-name="T219">13/2018</text:span></text:p>
          </table:table-cell>
          <table:table-cell table:style-name="TableCell220">
            <text:p text:style-name="Normalny"><text:span text:style-name="T221">Wniosek o wydanie zezwolenia na usunięcie drzew</text:span><text:span text:style-name="T222">a</text:span><text:span text:style-name="T223"><text:s/>z rodzaj</text:span><text:span text:style-name="T224">u wiśnia</text:span><text:span text:style-name="T225"><text:s/>szt.<text:s/></text:span><text:span text:style-name="T226">1<text:s/></text:span><text:span text:style-name="T227">z n</text:span><text:span text:style-name="T228">ieruchomości przy ul. Powstańców Warszawy<text:s/></text:span><text:span text:style-name="T229">w Skarżysku-Kamiennej</text:span></text:p>
          </table:table-cell>
          <table:table-cell table:style-name="TableCell230">
            <text:p text:style-name="P231">Spółdzielnia Mieszkaniowa <text:s text:c="16"/></text:p>
            <text:p text:style-name="P232">ul. Tysiąclecia 10</text:p>
            <text:p text:style-name="P233">26-110 Skarżysko-Kamienna</text:p>
          </table:table-cell>
        </table:table-row>
        <table:table-row table:style-name="TableRow234">
          <table:table-cell table:style-name="TableCell235">
            <text:p text:style-name="P236">14/2018</text:p>
          </table:table-cell>
          <table:table-cell table:style-name="TableCell237">
            <text:p text:style-name="Normalny"><text:span text:style-name="T238">Wniosek o wydanie zezwolenia na usunięcie drzew</text:span><text:span text:style-name="T239">a</text:span><text:span text:style-name="T240"><text:s/>z rodzaj</text:span><text:span text:style-name="T241">u modrzew<text:s/></text:span><text:span text:style-name="T242">szt.<text:s/></text:span><text:span text:style-name="T243">1<text:s/></text:span><text:span text:style-name="T244">z n</text:span><text:span text:style-name="T245">ieruchomości przy ul. Rejowska<text:s/></text:span><text:span text:style-name="T246">w Skarżysku-Kamiennej</text:span></text:p>
          </table:table-cell>
          <table:table-cell table:style-name="TableCell247">
            <text:p text:style-name="P248">PGE Dystrybucja S.A.</text:p>
            <text:p text:style-name="P249">Oddział Skarżysko-Kamienna</text:p>
            <text:p text:style-name="P250">al. Marsz. J. Piłsudskiego 51</text:p>
            <text:p text:style-name="P251">26-110 Skarżysko-Kamienna</text:p>
          </table:table-cell>
        </table:table-row>
      </table:table>
      <text:p text:style-name="Normalny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myślnie" style:display-name="Domyślnie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9847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.wrona</dc:creator>
    <meta:creation-date>2009-04-16T11:32:00Z</meta:creation-date>
    <dc:date>2018-03-27T09:20:00Z</dc:date>
    <meta:template xlink:href="Normal" xlink:type="simple"/>
    <meta:editing-cycles>10</meta:editing-cycles>
    <meta:editing-duration>PT42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82" meta:character-count="3373" meta:row-count="24" meta:non-whitespace-character-count="2897"/>
  </office:meta>
</office:document-meta>
</file>