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line-height="105%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 fo:margin-bottom="0.0833in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10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<text:span text:style-name="T52">Decyzja zezwalająca na usunięcie drzew z rodzaju wierzba szt. 2 z nieruchomości przy ul. Szydłowiecka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. 6131.1.11.2018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21.03.2018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<text:span text:style-name="T90">z up. Prezydenta Miasta Skarżyska-Kamiennej Naczelnik<text:s/></text:span><text:span text:style-name="T91"><text:line-break/>Wydziału Gospodarki Komunalnej i Ochrony Środowiska 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21.03.2018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21.03.2018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22.03.2018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03-22T07:52:00Z</dc:date>
    <meta:template xlink:href="Normal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8" meta:character-count="1390" meta:row-count="9" meta:non-whitespace-character-count="1194"/>
  </office:meta>
</office:document-meta>
</file>