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3.4451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5" style:family="table">
      <style:table-properties style:width="6.6937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P16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7" style:family="table-row">
      <style:table-row-properties style:min-row-height="0.5736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line-height="106%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8" style:family="table-row">
      <style:table-row-properties style:min-row-height="0.573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line-height="106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9" style:family="table-row">
      <style:table-row-properties style:min-row-height="0.57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line-height="106%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51" style:family="table-row">
      <style:table-row-properties style:min-row-height="0.573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line-height="106%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 style:min-row-height="0.573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line-height="106%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min-row-height="0.573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106%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 style:min-row-height="0.573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line-height="106%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min-row-height="0.573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line-height="106%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121" style:family="table-row">
      <style:table-row-properties style:min-row-height="0.573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line-height="106%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 style:min-row-height="0.573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line-height="106%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4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SPIS KART INFORMACYJNYCH<text:s/></text:p>
      <text:p text:style-name="P3">DLA DECYZJ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umer wpisu</text:p>
          </table:table-cell>
          <table:table-cell table:style-name="TableCell12">
            <text:p text:style-name="P13">Nazwa i zakres przedmiotowy dokumentu</text:p>
          </table:table-cell>
          <table:table-cell table:style-name="TableCell14">
            <text:p text:style-name="P15">Dane podmiotu, którego</text:p>
            <text:p text:style-name="P16">dotyczy dokument</text:p>
          </table:table-cell>
        </table:table-row>
        <table:table-row table:style-name="TableRow17">
          <table:table-cell table:style-name="TableCell18">
            <text:p text:style-name="P19">1/2018</text:p>
          </table:table-cell>
          <table:table-cell table:style-name="TableCell20">
            <text:p text:style-name="P21"><text:span text:style-name="T22">Decyzja zezwalająca na usunięcie drzew</text:span><text:span text:style-name="T23"><text:line-break/>z rodzaju klon szt. 3 z nieruchomości przy ul. Konopnickiej w Skarżysku-Kamiennej</text:span></text:p>
          </table:table-cell>
          <table:table-cell table:style-name="TableCell24">
            <text:p text:style-name="P25">Wspólnota Mieszkaniowa<text:s/></text:p>
            <text:p text:style-name="P26">ul. Konopnickiej 19</text:p>
            <text:p text:style-name="P27">26-110 Skarżysko-Kamienna</text:p>
          </table:table-cell>
        </table:table-row>
        <table:table-row table:style-name="TableRow28">
          <table:table-cell table:style-name="TableCell29">
            <text:p text:style-name="P30">2/2018</text:p>
          </table:table-cell>
          <table:table-cell table:style-name="TableCell31">
            <text:p text:style-name="P32"><text:span text:style-name="T33">Decyzja zezwalająca na usunięcie drzewa</text:span><text:span text:style-name="T34"><text:line-break/>z rodzaju wiśnia szt. 1 z nieruchomości przy ul. Konopnickiej w Skarżysku-Kamiennej</text:span></text:p>
          </table:table-cell>
          <table:table-cell table:style-name="TableCell35">
            <text:p text:style-name="P36">Spółdzielnia Mieszkaniowa</text:p>
            <text:p text:style-name="P37">ul. Tysiąclecia 10</text:p>
            <text:p text:style-name="P38">26-110 Skarżysko-Kamienna</text:p>
          </table:table-cell>
        </table:table-row>
        <table:table-row table:style-name="TableRow39">
          <table:table-cell table:style-name="TableCell40">
            <text:p text:style-name="P41">3/2018</text:p>
          </table:table-cell>
          <table:table-cell table:style-name="TableCell42">
            <text:p text:style-name="P43"><text:span text:style-name="T44">Decyzja zezwalająca na usunięcie drzew</text:span><text:span text:style-name="T45"><text:line-break/>z rodzaju klon szt. 10, sosna szt. 8, dąb szt. 3, brzoza szt. 23, wierzba szt. 11, olsza szt. 1, topola szt. 39 z nieruchomości przy ul. Rejowskiej <text:s/>w Skarżysku-Kamiennej</text:span></text:p>
          </table:table-cell>
          <table:table-cell table:style-name="TableCell46">
            <text:p text:style-name="P47">Romer Sp. Cywilna</text:p>
            <text:p text:style-name="P48">ul. Rejowska 99</text:p>
            <text:p text:style-name="P49">26-110 Skarżysko-Kamienna</text:p>
            <text:p text:style-name="P50"/>
          </table:table-cell>
        </table:table-row>
        <table:table-row table:style-name="TableRow51">
          <table:table-cell table:style-name="TableCell52">
            <text:p text:style-name="P53">4/2018</text:p>
          </table:table-cell>
          <table:table-cell table:style-name="TableCell54">
            <text:p text:style-name="P55"><text:span text:style-name="T56">Decyzja zezwalająca na usunięcie drzew</text:span><text:span text:style-name="T57"><text:line-break/>z rodzaju topola szt. 25, brzoza szt. 8,<text:s/></text:span><text:span text:style-name="T58"><text:line-break/>z nieruchomości przy ul. Pięknej <text:s/>w Skarżysku-Kamiennej</text:span></text:p>
          </table:table-cell>
          <table:table-cell table:style-name="TableCell59">
            <text:p text:style-name="P60">PKP Cargo Wschodni Zakład Spółki ul. Macieja Rataja 15</text:p>
            <text:p text:style-name="P61">Lublin Oddz. Skarżysko-Kam.</text:p>
          </table:table-cell>
        </table:table-row>
        <table:table-row table:style-name="TableRow62">
          <table:table-cell table:style-name="TableCell63">
            <text:p text:style-name="P64">5/2018</text:p>
          </table:table-cell>
          <table:table-cell table:style-name="TableCell65">
            <text:p text:style-name="P66"><text:span text:style-name="T67">Decyzja zezwalająca na usunięcie drzewa</text:span><text:span text:style-name="T68"><text:line-break/>z rodzaju trzmielina szt. 1 z nieruchomości przy ul. Sokolej w Skarżysku-Kamiennej</text:span></text:p>
          </table:table-cell>
          <table:table-cell table:style-name="TableCell69">
            <text:p text:style-name="P70">Wspólnota Mieszkaniowa<text:s/></text:p>
            <text:p text:style-name="P71">RAZEM ul. Sokola 19</text:p>
            <text:p text:style-name="P72">26-110 Skarżysko-Kamienna</text:p>
            <text:p text:style-name="P73"/>
          </table:table-cell>
        </table:table-row>
        <table:table-row table:style-name="TableRow74">
          <table:table-cell table:style-name="TableCell75">
            <text:p text:style-name="P76">6/2018</text:p>
          </table:table-cell>
          <table:table-cell table:style-name="TableCell77">
            <text:p text:style-name="P78"><text:span text:style-name="T79">Decyzja zezwalająca na usunięcie drzewa</text:span><text:span text:style-name="T80"><text:line-break/>z rodzaju oliwnik szt. 1 z nieruchomości przy ul. Lotnicza w Skarżysku-Kamiennej</text:span></text:p>
          </table:table-cell>
          <table:table-cell table:style-name="TableCell81">
            <text:p text:style-name="P82">Spółdzielnia Mieszkaniowa</text:p>
            <text:p text:style-name="P83">ul. Tysiąclecia 10</text:p>
            <text:p text:style-name="P84">26-110 Skarżysko-Kamienna</text:p>
          </table:table-cell>
        </table:table-row>
        <table:table-row table:style-name="TableRow85">
          <table:table-cell table:style-name="TableCell86">
            <text:p text:style-name="P87">7/2018</text:p>
          </table:table-cell>
          <table:table-cell table:style-name="TableCell88">
            <text:p text:style-name="P89"><text:span text:style-name="T90">Decyzja</text:span><text:span text:style-name="T91"><text:s/>zezwalająca na usunięcie drzew</text:span><text:span text:style-name="T92"><text:line-break/>z<text:s/></text:span><text:span text:style-name="T93">rodzajów lipa</text:span><text:span text:style-name="T94"><text:s/>szt.<text:s/></text:span><text:span text:style-name="T95">6, morwa szt. 6, klon szt. 3</text:span><text:span text:style-name="T96"><text:line-break/></text:span><text:span text:style-name="T97">z nieruchomości przy ul.<text:s/></text:span><text:span text:style-name="T98">1 Maja</text:span><text:span text:style-name="T99"><text:s/>w Skarżysku-Kamiennej</text:span></text:p>
          </table:table-cell>
          <table:table-cell table:style-name="TableCell100">
            <text:p text:style-name="P101">I LO im. Juliusza Słowackiego</text:p>
            <text:p text:style-name="P102">ul. 1 Maja 82</text:p>
            <text:p text:style-name="P103">26-110 Skarżysko-Kamienna</text:p>
          </table:table-cell>
        </table:table-row>
        <table:table-row table:style-name="TableRow104">
          <table:table-cell table:style-name="TableCell105">
            <text:p text:style-name="P106">8/2018</text:p>
          </table:table-cell>
          <table:table-cell table:style-name="TableCell107">
            <text:p text:style-name="P108"><text:span text:style-name="T109">Decyzja</text:span><text:span text:style-name="T110"><text:s/>zezwalająca na usunięcie drzew</text:span><text:span text:style-name="T111"><text:line-break/>z<text:s/></text:span><text:span text:style-name="T112">rodzaju klon szt. 3<text:s/></text:span><text:span text:style-name="T113">z nieruchomości przy ul.<text:s/></text:span><text:span text:style-name="T114">Żeromskiego</text:span><text:span text:style-name="T115"><text:s/>w Skarżysku-Kamiennej</text:span></text:p>
          </table:table-cell>
          <table:table-cell table:style-name="TableCell116">
            <text:p text:style-name="P117">Wspólnota Mieszkaniowa<text:s/></text:p>
            <text:p text:style-name="P118">„Na skarpie”<text:s/><text:line-break/>ul. Żeromskiego 43</text:p>
            <text:p text:style-name="P119">26-110 Skarżysko-Kamienna</text:p>
            <text:p text:style-name="P120"/>
          </table:table-cell>
        </table:table-row>
        <table:table-row table:style-name="TableRow121">
          <table:table-cell table:style-name="TableCell122">
            <text:p text:style-name="P123">9/2018</text:p>
          </table:table-cell>
          <table:table-cell table:style-name="TableCell124">
            <text:p text:style-name="P125"><text:span text:style-name="T126">Decyzja</text:span><text:span text:style-name="T127"><text:s/>zezwalająca na usunięcie drzewa</text:span><text:span text:style-name="T128"><text:line-break/>z<text:s/></text:span><text:span text:style-name="T129">rodzaju świerk szt. 1<text:s/></text:span><text:span text:style-name="T130">z nieruchomości przy ul.<text:s/></text:span><text:span text:style-name="T131">Sokolej</text:span><text:span text:style-name="T132"><text:s/>w Skarżysku-Kamiennej</text:span></text:p>
          </table:table-cell>
          <table:table-cell table:style-name="TableCell133">
            <text:p text:style-name="P134">Spółdzielnia Mieszkaniowa</text:p>
            <text:p text:style-name="P135">ul. Tysiąclecia 10</text:p>
            <text:p text:style-name="P136">26-110 Skarżysko-Kamienna</text:p>
          </table:table-cell>
        </table:table-row>
        <table:table-row table:style-name="TableRow137">
          <table:table-cell table:style-name="TableCell138">
            <text:p text:style-name="P139">10/2018</text:p>
          </table:table-cell>
          <table:table-cell table:style-name="TableCell140">
            <text:p text:style-name="P141"><text:span text:style-name="T142">Decyzja</text:span><text:span text:style-name="T143"><text:s/>zezwalająca na usunięcie drzew</text:span><text:span text:style-name="T144"><text:line-break/>z<text:s/></text:span><text:span text:style-name="T145">rodzaju wierzba szt. 2<text:s/></text:span><text:span text:style-name="T146">z nieruchomości przy ul.<text:s/></text:span><text:span text:style-name="T147">Szydłowiecka</text:span><text:span text:style-name="T148"><text:s/>w Skarżysku-Kamiennej</text:span></text:p>
          </table:table-cell>
          <table:table-cell table:style-name="TableCell149">
            <text:p text:style-name="P150">Wspólnota Mieszkaniowa<text:s/></text:p>
            <text:p text:style-name="P151">PRZY WIEJSKIEJ</text:p>
            <text:p text:style-name="P152">ul. Szydłowiecka 19</text:p>
            <text:p text:style-name="P153">26-110 Skarżysko-Kamienna</text:p>
            <text:p text:style-name="P154"/>
          </table:table-cell>
        </table:table-row>
      </table:table>
      <text:p text:style-name="Normalny"/>
      <text:p text:style-name="Normaln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03-22T07:48:00Z</dc:date>
    <meta:template xlink:href="Normal" xlink:type="simple"/>
    <meta:editing-cycles>11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7" meta:character-count="2291" meta:row-count="16" meta:non-whitespace-character-count="1968"/>
  </office:meta>
</office:document-meta>
</file>