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fo:hyphenate="true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/2025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<text:s/></text:span><text:span text:style-name="T52">Głóg szt. 3,<text:s/></text:span><text:span text:style-name="T53"><text:line-break/>z nieruchomości przy ul. Konopnickiej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 którego<text:s/>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-I. 6131.1.50.2024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13.01.2025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Naczelnik Wydziału Gospodarki Komunalnej Urzędu Miasta w Skarżysku-Kamiennej</text:p>
            <text:p text:style-name="P91"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13.01.2025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<text:span text:style-name="T108">Wydział Gospodarki Komunalnej<text:s/></text:span><text:span text:style-name="T109"><text:line-break/>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<text:s/>13.01.2025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13.01.2025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5-01-13T10:42:00Z</dc:date>
    <meta:template xlink:href="Normal" xlink:type="simple"/>
    <meta:editing-cycles>233</meta:editing-cycles>
    <meta:editing-duration>PT18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