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6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<text:s/></text:span><text:span text:style-name="T51">Jesion szt. 1, Klon szt. 3, Robinia szt. 2, z nieruchomości przy ul. Ekonomii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-I. 6131.1.45.2024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4.12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04.12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<text:s/></text:span><text:span text:style-name="T107"><text:line-break/></text:span><text:span text:style-name="T108">pokój nr 210, Telefon kontaktowy: (0-41)<text:s/></text:span><text:span text:style-name="T109">25-20-146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 04.12.2024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04.12.2024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12-04T11:20:00Z</dc:date>
    <meta:template xlink:href="Normal" xlink:type="simple"/>
    <meta:editing-cycles>211</meta:editing-cycles>
    <meta:editing-duration>PT19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0" meta:row-count="9" meta:non-whitespace-character-count="1125"/>
  </office:meta>
</office:document-meta>
</file>