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1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/>
      <style:text-properties fo:hyphenate="true"/>
    </style:style>
    <style:style style:name="T92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fo:hyphenate="true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4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<text:s/></text:span><text:span text:style-name="T52">Topola szt. 1, z nieruchomości przy ul. Towarow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<text:s/>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-I. 6131.1.44.2024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02.12.2024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</text:span><text:span text:style-name="T88"><text:s/>zatwierdził</text:span></text:p>
          </table:table-cell>
          <table:table-cell table:style-name="TableCell89">
            <text:p text:style-name="P90">Prezydent Miasta Skarżyska-Kamiennej</text:p>
            <text:p text:style-name="P91"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02.12.2024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<text:span text:style-name="T108">Wydział Gospodarki Komunalnej<text:s/></text:span><text:span text:style-name="T109"><text:line-break/></text:span><text:span text:style-name="T110">pokój nr 210, Telefon kontaktowy: (0-41) 25-20-146</text:span>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---------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Czy dokument jest ostateczny</text:p>
          </table:table-cell>
          <table:table-cell table:style-name="TableCell123">
            <text:p text:style-name="P124">Decyzja z dn.<text:s/>02.12.2024r.</text:p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---------</text:p>
            <text:p text:style-name="P132"/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Data zamieszczenia<text:s/><text:line-break/>w wykazie danych<text:s/><text:line-break/>o dokumencie</text:p>
          </table:table-cell>
          <table:table-cell table:style-name="TableCell138">
            <text:p text:style-name="P139">02.12.2024r.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2-02T12:00:00Z</dc:date>
    <meta:template xlink:href="Normal" xlink:type="simple"/>
    <meta:editing-cycles>209</meta:editing-cycles>
    <meta:editing-duration>PT18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0" meta:row-count="9" meta:non-whitespace-character-count="1099"/>
  </office:meta>
</office:document-meta>
</file>