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3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2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u<text:s/></text:span><text:span text:style-name="T52">Lipa szt. 2, z nieruchomości przy ul. Metalowców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<text:s/>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43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9.10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Naczelnik Wydziału Gospodarki Komunal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9.10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 Gospodarki Komunalnej<text:s/></text:span><text:span text:style-name="T108"><text:line-break/></text:span><text:span text:style-name="T109">pokój nr 210, Telefon kontaktowy: (0-41)<text:s/></text:span><text:span text:style-name="T110">25-20-146</text:span>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<text:s/>29.10.2024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29.10.2024r.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0-29T13:24:00Z</dc:date>
    <meta:template xlink:href="Normal" xlink:type="simple"/>
    <meta:editing-cycles>204</meta:editing-cycles>
    <meta:editing-duration>PT17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3" meta:row-count="9" meta:non-whitespace-character-count="1102"/>
  </office:meta>
</office:document-meta>
</file>