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6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0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u<text:s/></text:span><text:span text:style-name="T52">Sosna szt. 2, z nieruchomości przy ul. Cmentarnej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41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2.10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Naczelnik Wydziału Gospodarki Komunalnej Urzędu Miasta w Skarżysku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2.10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 Gospodarki Komunalnej<text:s/></text:span><text:span text:style-name="T108"><text:line-break/>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2.10.2024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3.10.2024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0-23T05:43:00Z</dc:date>
    <meta:template xlink:href="Normal" xlink:type="simple"/>
    <meta:editing-cycles>228</meta:editing-cycles>
    <meta:editing-duration>PT18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0" meta:row-count="9" meta:non-whitespace-character-count="1091"/>
  </office:meta>
</office:document-meta>
</file>