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8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Brzoza szt. 1, z nieruchomości przy ul. Legionów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33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<text:s/>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1.10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 Urzędu Miasta w 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1.10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<text:s/>Skarżysko-Kamienna</text:p>
            <text:p text:style-name="P106"><text:span text:style-name="T107">Wydział Gospodarki Komunalnej<text:s/></text:span><text:span text:style-name="T108"><text:line-break/></text:span><text:span text:style-name="T109">pokój nr 210, Telefon kontaktowy: (0-41) 25-20-146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21.10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<text:s/>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1.10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1T12:32:00Z</dc:date>
    <meta:template xlink:href="Normal" xlink:type="simple"/>
    <meta:editing-cycles>202</meta:editing-cycles>
    <meta:editing-duration>PT17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