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4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7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<text:s/></text:span><text:span text:style-name="T52">Dąb szt. 16, Brzoza szt. 4, Topola szt. 1, Sosna szt. 16 z nieruchomości przy ul. Chałubińskiego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<text:s/>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-I. 6131.1.39.2024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18.10.2024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astępca Prezydenta Miasta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18.10.2024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<text:span text:style-name="T107">Wydział Gospodarki Komunalnej<text:s/></text:span><text:span text:style-name="T108"><text:line-break/></text:span><text:span text:style-name="T109">pokój<text:s/></text:span><text:span text:style-name="T110">nr 210, Telefon kontaktowy: (0-41) 25-20-146</text:span></text:p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---------</text:p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Czy dokument jest ostateczny</text:p>
          </table:table-cell>
          <table:table-cell table:style-name="TableCell123">
            <text:p text:style-name="P124">Decyzja z dn.<text:s/>18.10.2024r.</text:p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---------</text:p>
            <text:p text:style-name="P132"/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>Data zamieszczenia<text:s/><text:line-break/>w wykazie danych<text:s/><text:line-break/>o dokumencie</text:p>
          </table:table-cell>
          <table:table-cell table:style-name="TableCell138">
            <text:p text:style-name="P139">21.10.2024r.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----------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10-21T08:44:00Z</dc:date>
    <meta:template xlink:href="Normal" xlink:type="simple"/>
    <meta:editing-cycles>205</meta:editing-cycles>
    <meta:editing-duration>PT17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9" meta:row-count="9" meta:non-whitespace-character-count="1133"/>
  </office:meta>
</office:document-meta>
</file>