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3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Wierzba</text:span><text:span text:style-name="T52"><text:s/>szt. 1, z nieruchomości przy<text:s/></text:span><text:span text:style-name="T53">u</text:span><text:span text:style-name="T54">l.<text:s/></text:span><text:span text:style-name="T55">Sokola</text:span><text:span text:style-name="T56"><text:s/>w Skarżysku-Kamiennej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<text:s/>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-I. 6131.1.32.2024.MW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Urzędu Miasta 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05.09.2024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Naczelnik Wydziału Gospodarki Komunalnej Urzędu Miasta Skarżyska-Kamiennej</text:p>
            <text:p text:style-name="P94"><text:span text:style-name="T95"><text:line-break/></text:span></text:p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P102">05.09.2024r.</text:p>
          </table:table-cell>
        </table:table-row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asta Skarżysko-Kamienna</text:p>
            <text:p text:style-name="P110"><text:span text:style-name="T111">Wydział Gospodarki Komunalnej<text:s/></text:span><text:span text:style-name="T112"><text:line-break/>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<text:s/>05.09.2024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05.09.2024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9-05T06:34:00Z</dc:date>
    <meta:template xlink:href="Normal" xlink:type="simple"/>
    <meta:editing-cycles>222</meta:editing-cycles>
    <meta:editing-duration>PT17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7" meta:row-count="9" meta:non-whitespace-character-count="1088"/>
  </office:meta>
</office:document-meta>
</file>