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2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<text:s/></text:span><text:span text:style-name="T51">Dąb szt. 1, z nieruchomości przy al. Tysiącleci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-I. 6131.1.31.2024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<text:s/>Urzędu<text:s/>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2.08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Naczelnik Wydziału Gospodarki Komunalnej Urzędu Miasta<text:s/>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2.08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<text:s/></text:span><text:span text:style-name="T107"><text:line-break/>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22.08.2024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<text:s/>zamieszczenia<text:s/><text:line-break/>w wykazie danych<text:s/><text:line-break/>o dokumencie</text:p>
          </table:table-cell>
          <table:table-cell table:style-name="TableCell135">
            <text:p text:style-name="P136">22.08.2024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8-22T10:48:00Z</dc:date>
    <meta:template xlink:href="Normal" xlink:type="simple"/>
    <meta:editing-cycles>217</meta:editing-cycles>
    <meta:editing-duration>PT17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8" meta:row-count="9" meta:non-whitespace-character-count="1089"/>
  </office:meta>
</office:document-meta>
</file>