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0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Świerk szt. 1, Żywotnik szt. 1, z nieruchomości przy ul. Sezamkow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<text:s/>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-I. 6131.1.25.2024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0.07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</text:span><text:span text:style-name="T87"><text:s/>zatwierdził</text:span></text:p>
          </table:table-cell>
          <table:table-cell table:style-name="TableCell88">
            <text:p text:style-name="P89">Naczelnik Wydziału Gospodarki Komunalnej Urzędu Miasta w Skarżysku-Kamien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0.07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 Gospodarki Komunalnej<text:s/></text:span><text:span text:style-name="T108"><text:line-break/>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<text:s/>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10.07.2024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0.07.2024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7-10T09:58:00Z</dc:date>
    <meta:template xlink:href="Normal" xlink:type="simple"/>
    <meta:editing-cycles>220</meta:editing-cycles>
    <meta:editing-duration>PT17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9" meta:row-count="9" meta:non-whitespace-character-count="1107"/>
  </office:meta>
</office:document-meta>
</file>