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9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u<text:s/></text:span><text:span text:style-name="T51">Klon szt. 4, z nieruchomości przy ul. Sokol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-I. 6131.1.24.2024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9.07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Naczelnik Wydziału Gospodarki Komunalnej Urzędu Miasta w Skarżysku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09.07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<text:s/></text:span><text:span text:style-name="T107"><text:line-break/>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09.07.2024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9.07.2024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7-09T09:05:00Z</dc:date>
    <meta:template xlink:href="Normal" xlink:type="simple"/>
    <meta:editing-cycles>219</meta:editing-cycles>
    <meta:editing-duration>PT17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5" meta:row-count="9" meta:non-whitespace-character-count="1086"/>
  </office:meta>
</office:document-meta>
</file>