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fo:hyphenate="true"/>
    </style:style>
    <style:style style:name="T89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fo:hyphenate="true"/>
    </style:style>
    <style:style style:name="T109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8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Świerk</text:span><text:span text:style-name="T52"><text:s/>szt. 1, z nieruchomości przy ul.<text:s/></text:span><text:span text:style-name="T53">Pułaskiego</text:span><text:span text:style-name="T54"><text:s/>w Skarżysku-Kamiennej</text:span>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bszar, którego<text:s/>dokument dotyczy, zgodnie<text:s/><text:line-break/>z podziałem administracyjnym kraju</text:p>
          </table:table-cell>
          <table:table-cell table:style-name="TableCell60">
            <text:p text:style-name="P61"/>
            <text:p text:style-name="P62">Gmina Skarżysko-Kamienna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P69">GK-I. 6131.1.20.2024.MW</text:p>
          </table:table-cell>
        </table:table-row>
        <table:table-row table:style-name="TableRow70">
          <table:table-cell table:style-name="TableCell71">
            <text:p text:style-name="P72">8.<text:s/>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Wydział Gospodarki Komunalnej<text:s/>Urzędu Miasta w Skarżysku-Kamiennej<text:s/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Data<text:s/>dokumentu</text:p>
          </table:table-cell>
          <table:table-cell table:style-name="TableCell82">
            <text:p text:style-name="P83">27.06.2024r.<text:s/>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<text:span text:style-name="T89">Dokument zatwierdził</text:span></text:p>
          </table:table-cell>
          <table:table-cell table:style-name="TableCell90">
            <text:p text:style-name="P91">Naczelnik Wydziału Gospodarki Komunalnej<text:s/>Urzędu Miasta w Skarżysku-Kamiennej</text:p>
            <text:p text:style-name="P92"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7.06.2024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<text:span text:style-name="T109">Wydział Gospodarki Komunalnej<text:s/></text:span><text:span text:style-name="T110"><text:line-break/>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 27.06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27.06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6-27T06:17:00Z</dc:date>
    <meta:template xlink:href="Normal" xlink:type="simple"/>
    <meta:editing-cycles>218</meta:editing-cycles>
    <meta:editing-duration>PT17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2" meta:row-count="9" meta:non-whitespace-character-count="1092"/>
  </office:meta>
</office:document-meta>
</file>