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text-autospace="none" style:vertical-align="auto"/>
      <style:text-properties fo:hyphenate="true"/>
    </style:style>
    <style:style style:name="T106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5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 z rodzajów:<text:s/></text:span><text:span text:style-name="T51">Kasztanowiec szt. 1, Grochodrzew szt. 1, z nieruchomości przy ul. Oseta Wasilewskiego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<text:s/>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-II. 6131.1.16.2024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<text:s/>dokumentu</text:p>
          </table:table-cell>
          <table:table-cell table:style-name="TableCell79">
            <text:p text:style-name="P80">10.05.2024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Zastępca<text:s/>Prezydenta<text:s/>Miasta Skarżyska-Kamiennej</text:p>
            <text:p text:style-name="P89"><text:span text:style-name="T90"><text:line-break/></text:span></text:p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P97">10.05.2024r.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asta Skarżysko-Kamienna</text:p>
            <text:p text:style-name="P105"><text:span text:style-name="T106">Wydział Gospodarki Komunalnej i Ochrony Środowiska</text:span><text:span text:style-name="T107"><text:s/></text:span><text:span text:style-name="T108"><text:line-break/>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10.05.2024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10.05.2024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05-10T08:25:00Z</dc:date>
    <meta:template xlink:href="Normal" xlink:type="simple"/>
    <meta:editing-cycles>216</meta:editing-cycles>
    <meta:editing-duration>PT175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21" meta:row-count="9" meta:non-whitespace-character-count="1134"/>
  </office:meta>
</office:document-meta>
</file>