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4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a z rodzaju<text:s/></text:span><text:span text:style-name="T51">Lipa szt. 1, z nieruchomości przy al. Niepodległości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<text:s/>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17.2024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<text:s/>dokumentu</text:p>
          </table:table-cell>
          <table:table-cell table:style-name="TableCell79">
            <text:p text:style-name="P80">09.05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 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09.05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 Środowiska</text:span><text:span text:style-name="T107"><text:s/></text:span><text:span text:style-name="T108"><text:line-break/>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09.05.2024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10.05.2024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5-10T08:23:00Z</dc:date>
    <meta:template xlink:href="Normal" xlink:type="simple"/>
    <meta:editing-cycles>213</meta:editing-cycles>
    <meta:editing-duration>PT17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7" meta:row-count="9" meta:non-whitespace-character-count="1097"/>
  </office:meta>
</office:document-meta>
</file>