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0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text-autospace="none" style:vertical-align="auto"/>
      <style:text-properties fo:hyphenate="true"/>
    </style:style>
    <style:style style:name="T106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12/2024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Normalny"><text:span text:style-name="T50">Decyzja zezwalająca na usunięcie drzew z rodzajów:<text:s/></text:span><text:span text:style-name="T51">Jesion szt. 5, Wierzba szt. 3, z nieruchomości przy ul. Legionów oraz drzewa z rodzaju Brzoza szt. 1, z nieruchomości przy ul. Łyżwy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-II. 6131.1.6.2024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20.03.2024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Prezydent Miasta Skarżyska-Kamiennej</text:p>
            <text:p text:style-name="P89"><text:span text:style-name="T90"><text:line-break/></text:span></text:p>
          </table:table-cell>
        </table:table-row>
        <table:table-row table:style-name="TableRow91">
          <table:table-cell table:style-name="TableCell92">
            <text:p text:style-name="P93">11.</text:p>
          </table:table-cell>
          <table:table-cell table:style-name="TableCell94">
            <text:p text:style-name="P95">Data zatwierdzenia dokumentu</text:p>
          </table:table-cell>
          <table:table-cell table:style-name="TableCell96">
            <text:p text:style-name="P97">20.03.2024r.</text:p>
          </table:table-cell>
        </table:table-row>
        <table:table-row table:style-name="TableRow98">
          <table:table-cell table:style-name="TableCell99">
            <text:p text:style-name="P100">12.</text:p>
          </table:table-cell>
          <table:table-cell table:style-name="TableCell101">
            <text:p text:style-name="P102">Miejsce przechowywania dokumentu</text:p>
          </table:table-cell>
          <table:table-cell table:style-name="TableCell103">
            <text:p text:style-name="P104">Urząd Miasta Skarżysko-Kamienna</text:p>
            <text:p text:style-name="P105"><text:span text:style-name="T106">Wydział Gospodarki Komunalnej i Ochrony<text:s/></text:span><text:span text:style-name="T107">Środowiska<text:s/></text:span><text:span text:style-name="T108"><text:line-break/>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<text:s/>20.03.2024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20.03.2024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4-03-20T10:40:00Z</dc:date>
    <meta:template xlink:href="Normal" xlink:type="simple"/>
    <meta:editing-cycles>206</meta:editing-cycles>
    <meta:editing-duration>PT171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57" meta:row-count="9" meta:non-whitespace-character-count="1165"/>
  </office:meta>
</office:document-meta>
</file>