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1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 z rodzajów:<text:s/></text:span><text:span text:style-name="T51">Brzoza szt. 1, Dąb szt. 1, z nieruchomości przy ul. Łowieck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11.2024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<text:s/>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07.03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Prezydent 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07.03.2024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 i Ochrony Środowiska<text:s/></text:span><text:span text:style-name="T107"><text:line-break/></text:span><text:span text:style-name="T108">pokój nr 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07.03.2024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07.03.2024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3-08T07:13:00Z</dc:date>
    <meta:template xlink:href="Normal" xlink:type="simple"/>
    <meta:editing-cycles>208</meta:editing-cycles>
    <meta:editing-duration>PT17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6" meta:row-count="9" meta:non-whitespace-character-count="1147"/>
  </office:meta>
</office:document-meta>
</file>