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0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ów:<text:s/></text:span><text:span text:style-name="T51">Robinia szt. 1, Lipa szt. 2, Kasztanowiec szt. 1, Jesion szt. 2, Żywotnik szt. 2, z nieruchomości przy al. Niepodległości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8.2024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9.02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 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29.02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<text:s/></text:span><text:span text:style-name="T107">Środowiska<text:s/></text:span><text:span text:style-name="T108"><text:line-break/></text:span><text:span text:style-name="T109">pokój nr 226, Telefon kontaktowy: (0-41) 25-20-168</text:span>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 29.02.2024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 wykazie danych<text:s/><text:line-break/>o dokumencie</text:p>
          </table:table-cell>
          <table:table-cell table:style-name="TableCell137">
            <text:p text:style-name="P138">29.02.2024r.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3-04T07:26:00Z</dc:date>
    <meta:template xlink:href="Normal" xlink:type="simple"/>
    <meta:editing-cycles>207</meta:editing-cycles>
    <meta:editing-duration>PT17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6" meta:row-count="9" meta:non-whitespace-character-count="1199"/>
  </office:meta>
</office:document-meta>
</file>