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8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<text:s/></text:span><text:span text:style-name="T51">Kasztanowiec szt. 1, z nieruchomości przy ul. Legionów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9.2024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8.02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8.02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<text:s/></text:span><text:span text:style-name="T107">Środowiska<text:s/></text:span><text:span text:style-name="T108"><text:line-break/></text:span><text:span text:style-name="T109">pokój nr 226, Telefon kontaktowy: (0-41) 25-20-168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<text:s/>28.02.2024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28.02.2024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2-28T07:24:00Z</dc:date>
    <meta:template xlink:href="Normal" xlink:type="simple"/>
    <meta:editing-cycles>203</meta:editing-cycles>
    <meta:editing-duration>PT16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7" meta:row-count="9" meta:non-whitespace-character-count="1140"/>
  </office:meta>
</office:document-meta>
</file>