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61" style:family="table-row">
      <style:table-row-properties style:min-row-height="0.9534in"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2701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vertical-align="auto"/>
      <style:text-properties fo:hyphenate="true"/>
    </style:style>
    <style:style style:name="T9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text-autospace="none" style:vertical-align="auto"/>
      <style:text-properties fo:hyphenate="true"/>
    </style:style>
    <style:style style:name="T115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5" style:family="table-row">
      <style:table-row-properties style:min-row-height="0.3569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6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7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Klon</text:span><text:span text:style-name="T52"><text:s/>szt.<text:s/></text:span><text:span text:style-name="T53">59</text:span><text:span text:style-name="T54">, Wiąz szt. 1,<text:s/></text:span><text:span text:style-name="T55">z nieruchomości przy<text:s/></text:span><text:span text:style-name="T56">a</text:span><text:span text:style-name="T57">l.<text:s/></text:span><text:span text:style-name="T58">Niepodległości</text:span><text:span text:style-name="T59"><text:s/>w<text:s/></text:span><text:span text:style-name="T60">Skarżysku-Kamiennej</text:span></text:p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Obszar, którego dokument dotyczy, zgodnie<text:s/><text:line-break/>z podziałem administracyjnym kraju</text:p>
          </table:table-cell>
          <table:table-cell table:style-name="TableCell66">
            <text:p text:style-name="P67"/>
            <text:p text:style-name="P68">Gmina Skarżysko-Kamienna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P75">GKOŚ-II. 6131.1.66.2023</text:p>
          </table:table-cell>
        </table:table-row>
        <table:table-row table:style-name="TableRow76">
          <table:table-cell table:style-name="TableCell77">
            <text:p text:style-name="P78">8.<text:s/>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Wydział Gospodarki Komunalnej i Ochrony Środowiska <text:s/>Urzędu<text:s/>Miasta w Skarżysku-Kamiennej<text:s/>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P89">19.02.2024r.<text:s/>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<text:span text:style-name="T95">Dokument zatwierdził</text:span></text:p>
          </table:table-cell>
          <table:table-cell table:style-name="TableCell96">
            <text:p text:style-name="P97">Prezydent Miasta Skarżyska-Kamiennej</text:p>
            <text:p text:style-name="P98"><text:span text:style-name="T99"><text:line-break/></text:span></text:p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P106">19.02.2024r.</text:p>
          </table:table-cell>
        </table:table-row>
        <table:table-row table:style-name="TableRow107">
          <table:table-cell table:style-name="TableCell108">
            <text:p text:style-name="P109">12.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asta Skarżysko-Kamienna</text:p>
            <text:p text:style-name="P114"><text:span text:style-name="T115">Wydział<text:s/></text:span><text:span text:style-name="T116">Gospodarki Komunalnej i Ochrony Środowiska<text:s/></text:span><text:span text:style-name="T117"><text:line-break/></text:span><text:span text:style-name="T118">pokój nr 226, Telefon kontaktowy: (0-41) 25-20-168</text:span>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---------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Czy dokument jest ostateczny</text:p>
          </table:table-cell>
          <table:table-cell table:style-name="TableCell131">
            <text:p text:style-name="P132">Decyzja z dn. 19.02.2024r.</text:p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Numery kart innych<text:s/>dokumentów w sprawie</text:p>
          </table:table-cell>
          <table:table-cell table:style-name="TableCell138">
            <text:p text:style-name="P139">---------</text:p>
            <text:p text:style-name="P140"/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>Data zamieszczenia<text:s/><text:line-break/>w wykazie danych<text:s/><text:line-break/>o dokumencie</text:p>
          </table:table-cell>
          <table:table-cell table:style-name="TableCell146">
            <text:p text:style-name="P147">19.02.2024r.</text:p>
          </table:table-cell>
        </table:table-row>
        <table:table-row table:style-name="TableRow148">
          <table:table-cell table:style-name="TableCell149">
            <text:p text:style-name="P150">17.</text:p>
          </table:table-cell>
          <table:table-cell table:style-name="TableCell151">
            <text:p text:style-name="P152">Zastrzeżenia dotyczące nieudostępniania informacji</text:p>
          </table:table-cell>
          <table:table-cell table:style-name="TableCell153">
            <text:p text:style-name="P154">----------</text:p>
          </table:table-cell>
        </table:table-row>
        <table:table-row table:style-name="TableRow155">
          <table:table-cell table:style-name="TableCell156">
            <text:p text:style-name="P157">18.</text:p>
          </table:table-cell>
          <table:table-cell table:style-name="TableCell158">
            <text:p text:style-name="P159">Uwagi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19T12:19:00Z</dc:date>
    <meta:template xlink:href="Normal" xlink:type="simple"/>
    <meta:editing-cycles>201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