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6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Głóg szt. 5, Lipa szt. 2, Wiąz szt. 1, Klon szt. 26, z nieruchomości przy ul. 1Maj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65.2023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5.0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15.0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<text:s/></text:span><text:span text:style-name="T107">Środowiska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15.02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16.02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16T07:22:00Z</dc:date>
    <meta:template xlink:href="Normal" xlink:type="simple"/>
    <meta:editing-cycles>196</meta:editing-cycles>
    <meta:editing-duration>PT16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7" meta:row-count="9" meta:non-whitespace-character-count="1165"/>
  </office:meta>
</office:document-meta>
</file>