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 z rodzajów:<text:s/></text:span><text:span text:style-name="T51">Wierzba szt. 1, Lipa szt. 1, z nieruchomości przy ul. Krakowsk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<text:s/>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67.2023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<text:s/>dokumentu</text:p>
          </table:table-cell>
          <table:table-cell table:style-name="TableCell79">
            <text:p text:style-name="P80">16.02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Prezydent<text:s/>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16.02.2024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 i Ochrony<text:s/></text:span><text:span text:style-name="T107">Środowiska<text:s/></text:span><text:span text:style-name="T108"><text:line-break/></text:span><text:span text:style-name="T109">pokój nr 226, Telefon kontaktowy: (0-41) 25-20-168</text:span>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---------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Czy dokument jest ostateczny</text:p>
          </table:table-cell>
          <table:table-cell table:style-name="TableCell122">
            <text:p text:style-name="P123">Decyzja z dn.<text:s/>16.02.2024r.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P130">---------</text:p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Data zamieszczenia<text:s/><text:line-break/>w wykazie danych<text:s/><text:line-break/>o dokumencie</text:p>
          </table:table-cell>
          <table:table-cell table:style-name="TableCell137">
            <text:p text:style-name="P138">16.02.2024r.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2-16T07:11:00Z</dc:date>
    <meta:template xlink:href="Normal" xlink:type="simple"/>
    <meta:editing-cycles>195</meta:editing-cycles>
    <meta:editing-duration>PT166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8" meta:row-count="9" meta:non-whitespace-character-count="1149"/>
  </office:meta>
</office:document-meta>
</file>