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fo:hyphenate="true"/>
    </style:style>
    <style:style style:name="T89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fo:hyphenate="true"/>
    </style:style>
    <style:style style:name="T109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Brzoza</text:span><text:span text:style-name="T52"><text:s/>szt. 1 z nieruchomości przy ul.<text:s/></text:span><text:span text:style-name="T53">Szydłowiecka</text:span><text:span text:style-name="T54"><text:s/>w Skarżysku-Kamiennej</text:span>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bszar, którego<text:s/>dokument dotyczy, zgodnie<text:s/><text:line-break/>z podziałem administracyjnym kraju</text:p>
          </table:table-cell>
          <table:table-cell table:style-name="TableCell60">
            <text:p text:style-name="P61"/>
            <text:p text:style-name="P62">Gmina Skarżysko-Kamienna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P69">GKOŚ-II. 6131.1.2.2024</text:p>
          </table:table-cell>
        </table:table-row>
        <table:table-row table:style-name="TableRow70">
          <table:table-cell table:style-name="TableCell71">
            <text:p text:style-name="P72">8.<text:s/>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Wydział Gospodarki Komunalnej i Ochrony Środowiska <text:s/>Urzędu Miasta w Skarżysku-Kamiennej<text:s/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Data<text:s/>dokumentu</text:p>
          </table:table-cell>
          <table:table-cell table:style-name="TableCell82">
            <text:p text:style-name="P83">09.02.2024r.<text:s/>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<text:span text:style-name="T89">Dokument zatwierdził</text:span></text:p>
          </table:table-cell>
          <table:table-cell table:style-name="TableCell90">
            <text:p text:style-name="P91">Zastępca Prezydenta Miasta Skarżyska-Kamiennej</text:p>
            <text:p text:style-name="P92"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9.02.2024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<text:span text:style-name="T109">Wydział Gospodarki Komunalnej i Ochrony<text:s/></text:span><text:span text:style-name="T110">Środowiska<text:s/></text:span><text:span text:style-name="T111"><text:line-break/></text:span><text:span text:style-name="T112">pokój nr 226, Telefon kontaktowy: (0-41) 25-20-168</text:span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 dokument jest ostateczny</text:p>
          </table:table-cell>
          <table:table-cell table:style-name="TableCell125">
            <text:p text:style-name="P126">Decyzja z dn. 09.02.2024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 wykazie danych<text:s/><text:line-break/>o dokumencie</text:p>
          </table:table-cell>
          <table:table-cell table:style-name="TableCell140">
            <text:p text:style-name="P141">09.02.2024r.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09T07:21:00Z</dc:date>
    <meta:template xlink:href="Normal" xlink:type="simple"/>
    <meta:editing-cycles>193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