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<text:s/></text:span><text:span text:style-name="T52">Dąb szt. 1 z nieruchomości przy ul. Cicha w Skarżysku-Kamiennej</text:span></text:p>
            <text:p text:style-name="Normalny"/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-II. 6131.1.4.2024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<text:s/>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7.02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astępca Prezydenta Miasta Skarżyska-Kamien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7.02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</text:span><text:span text:style-name="T108"><text:s/>Gospodarki Komunalnej i Ochrony Środowiska<text:s/></text:span><text:span text:style-name="T109"><text:line-break/></text:span><text:span text:style-name="T110">pokój nr 226, Telefon kontaktowy: (0-41) 25-20-168</text:span>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---------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y dokument jest ostateczny</text:p>
          </table:table-cell>
          <table:table-cell table:style-name="TableCell123">
            <text:p text:style-name="P124">Decyzja z dn. 07.02.2024r.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Numery kart innych<text:s/>dokumentów w sprawie</text:p>
          </table:table-cell>
          <table:table-cell table:style-name="TableCell130">
            <text:p text:style-name="P131">---------</text:p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Data zamieszczenia<text:s/><text:line-break/>w wykazie danych<text:s/><text:line-break/>o dokumencie</text:p>
          </table:table-cell>
          <table:table-cell table:style-name="TableCell138">
            <text:p text:style-name="P139">08.02.2024r.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2-08T06:41:00Z</dc:date>
    <meta:template xlink:href="Normal" xlink:type="simple"/>
    <meta:editing-cycles>192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5" meta:row-count="9" meta:non-whitespace-character-count="1138"/>
  </office:meta>
</office:document-meta>
</file>