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2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fo:hyphenate="true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pan text:style-name="T6"><text:s text:c="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52/2023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 i krzewó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<text:s/>dokumentu</text:p>
          </table:table-cell>
          <table:table-cell table:style-name="TableCell43">
            <text:p text:style-name="P44">Decyzja zezwalająca na usunięcie drzew<text:s/>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Decyzja zezwalająca na usunięcie drzew z rodzajów: Olsza szt. 6, Sosna szt. 4, Brzoza szt. 1, z nieruchomości przy ul. Jodłowa w Skarżysku-Kamiennej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63.2023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8.12.2023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<text:s/>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8.12.2023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/text:span><text:span text:style-name="T107">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28.12.2023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<text:s/>zamieszczenia<text:s/><text:line-break/>w wykazie danych<text:s/><text:line-break/>o dokumencie</text:p>
          </table:table-cell>
          <table:table-cell table:style-name="TableCell137">
            <text:p text:style-name="P138"><text:span text:style-name="T139">28.12.2023r.</text:span>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2-28T13:07:00Z</dc:date>
    <meta:template xlink:href="Normal" xlink:type="simple"/>
    <meta:editing-cycles>266</meta:editing-cycles>
    <meta:editing-duration>PT23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3" meta:row-count="9" meta:non-whitespace-character-count="1153"/>
  </office:meta>
</office:document-meta>
</file>