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fo:hyphenate="true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+K</text:span><text:span text:style-name="T4">arta informacyjna dla decyzji</text:span></text:p>
      <text:p text:style-name="P5"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9/20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 i krzewó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<text:s/>dokumentu</text:p>
          </table:table-cell>
          <table:table-cell table:style-name="TableCell43">
            <text:p text:style-name="P44">Decyzja zezwalająca na usunięcie drzew<text:s/>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Decyzja zezwalająca na usunięcie z pasa drogowego drogi powiatowej w Skarżysku-Kamiennej drzew z rodzajów: ul. 3Maja: Jesion szt. 3, Klon szt. 27.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51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9.11.2023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9.11.2023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text:s/></text:span><text:span text:style-name="T107"><text:line-break/></text:span><text:span text:style-name="T108">pokój nr</text:span><text:span text:style-name="T109"><text:s/>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29.11.2023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<text:s/>wykazie danych<text:s/><text:line-break/>o dokumencie</text:p>
          </table:table-cell>
          <table:table-cell table:style-name="TableCell137">
            <text:p text:style-name="P138"><text:span text:style-name="T139">29</text:span><text:span text:style-name="T140">.11.2023r.</text:span>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1-29T10:51:00Z</dc:date>
    <meta:template xlink:href="Normal" xlink:type="simple"/>
    <meta:editing-cycles>254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