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5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fo:hyphenate="true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fo:hyphenate="true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1" style:family="table-row">
      <style:table-row-properties style:min-row-height="0.3569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8/20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 i krzewó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<text:s/>dokumentu</text:p>
          </table:table-cell>
          <table:table-cell table:style-name="TableCell43">
            <text:p text:style-name="P44">Decyzja zezwalająca na usunięcie drzew<text:s/>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ów: Żywotnik szt. 13, Sosna szt. 3, Brzoza szt. 3, oraz krzewów z rodzaju Leszczyna o powierzchni 30m</text:span><text:span text:style-name="T53">2</text:span><text:span text:style-name="T54">, z nieruchomości przy ul. Żeromskiego w Skarżysku-Kamiennej</text:span>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bszar, którego dokument<text:s/>dotyczy, zgodnie<text:s/><text:line-break/>z podziałem administracyjnym kraju</text:p>
          </table:table-cell>
          <table:table-cell table:style-name="TableCell60">
            <text:p text:style-name="P61"/>
            <text:p text:style-name="P62">Gmina Skarżysko-Kamienna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P69">GKOŚ-II. 6131.1.61.2023</text:p>
          </table:table-cell>
        </table:table-row>
        <table:table-row table:style-name="TableRow70">
          <table:table-cell table:style-name="TableCell71">
            <text:p text:style-name="P72">8.<text:s/>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Wydział Gospodarki Komunalnej i Ochrony Środowiska <text:s/>Urzędu Miasta w Skarżysku-Kamiennej<text:s/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P83">27.11.2023r.<text:s/>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<text:span text:style-name="T89">Dokument zatwierdził</text:span></text:p>
          </table:table-cell>
          <table:table-cell table:style-name="TableCell90">
            <text:p text:style-name="P91">Prezydent Miasta Skarżyska-Kamiennej</text:p>
            <text:p text:style-name="P92"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7.11.2023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<text:span text:style-name="T109">Wydział Gospodarki Komunalnej i Ochrony Środowiska<text:s/></text:span><text:span text:style-name="T110"><text:line-break/></text:span><text:span text:style-name="T111">pokój nr</text:span><text:span text:style-name="T112"><text:s/>226, Telefon kontaktowy: (0-41) 25-20-168</text:span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 dokument jest ostateczny</text:p>
          </table:table-cell>
          <table:table-cell table:style-name="TableCell125">
            <text:p text:style-name="P126">Decyzja z dn.<text:s/>27.11.2023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<text:s/>wykazie danych<text:s/><text:line-break/>o dokumencie</text:p>
          </table:table-cell>
          <table:table-cell table:style-name="TableCell140">
            <text:p text:style-name="P141"><text:span text:style-name="T142">2</text:span><text:span text:style-name="T143">7.11.2023r.</text:span></text:p>
          </table:table-cell>
        </table:table-row>
        <table:table-row table:style-name="TableRow144">
          <table:table-cell table:style-name="TableCell145">
            <text:p text:style-name="P146">17.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----------</text:p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1-27T09:27:00Z</dc:date>
    <meta:template xlink:href="Normal" xlink:type="simple"/>
    <meta:editing-cycles>255</meta:editing-cycles>
    <meta:editing-duration>PT21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4" meta:row-count="10" meta:non-whitespace-character-count="1206"/>
  </office:meta>
</office:document-meta>
</file>