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fo:hyphenate="true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line-height="106%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8" style:family="table-row">
      <style:table-row-properties style:min-row-height="0.356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+K</text:span><text:span text:style-name="T4">arta informacyjna dla decyzji</text:span></text:p>
      <text:p text:style-name="P5"><text:span text:style-name="T6"><text:s text:c="8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47/2023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 i krzewó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<text:s/>dokumentu</text:p>
          </table:table-cell>
          <table:table-cell table:style-name="TableCell43">
            <text:p text:style-name="P44">Decyzja zezwalająca na usunięcie drzew<text:s/>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Decyzja zezwalająca na usunięcie drzewa z rodzaju Topola szt. 1, z nieruchomości przy ul. Górnicza w Skarżysku-Kamiennej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62.2023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17.11.2023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 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17.11.2023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 Środowiska<text:s/></text:span><text:span text:style-name="T107"><text:line-break/></text:span><text:span text:style-name="T108">pokój nr 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17.11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<text:span text:style-name="T138">1</text:span><text:span text:style-name="T139">7</text:span><text:span text:style-name="T140">.11.2023r.</text:span></text:p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----------</text:p>
          </table:table-cell>
        </table:table-row>
        <table:table-row table:style-name="TableRow148">
          <table:table-cell table:style-name="TableCell149">
            <text:p text:style-name="P150">18.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11-17T09:52:00Z</dc:date>
    <meta:template xlink:href="Normal" xlink:type="simple"/>
    <meta:editing-cycles>252</meta:editing-cycles>
    <meta:editing-duration>PT20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6" meta:row-count="9" meta:non-whitespace-character-count="1130"/>
  </office:meta>
</office:document-meta>
</file>