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3569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4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Topola szt. 3, z nieruchomości przy ul. Legionów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<text:s/>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9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<text:s/>dokumentu</text:p>
          </table:table-cell>
          <table:table-cell table:style-name="TableCell78">
            <text:p text:style-name="P79">02.11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2.11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/text:span><text:span text:style-name="T106">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2.11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<text:s/>zamieszczenia<text:s/><text:line-break/>w wykazie danych<text:s/><text:line-break/>o dokumencie</text:p>
          </table:table-cell>
          <table:table-cell table:style-name="TableCell136">
            <text:p text:style-name="P137"><text:span text:style-name="T138">03</text:span><text:span text:style-name="T139">.1</text:span><text:span text:style-name="T140">1</text:span><text:span text:style-name="T141">.2023r.</text:span></text:p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----------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1-03T11:18:00Z</dc:date>
    <meta:template xlink:href="Normal" xlink:type="simple"/>
    <meta:editing-cycles>247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3" meta:row-count="9" meta:non-whitespace-character-count="1128"/>
  </office:meta>
</office:document-meta>
</file>