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fo:hyphenate="true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3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Świerk szt. 2, Jodła szt. 1, z nieruchomości przy ul. 1Maj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6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8.10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8.10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18.10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<text:span text:style-name="T137">19.10.2023r.</text:span>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0-19T07:18:00Z</dc:date>
    <meta:template xlink:href="Normal" xlink:type="simple"/>
    <meta:editing-cycles>246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