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2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Orzech<text:s/>szt. 1, z nieruchomości przy al.<text:s/>Niepodległości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5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8.10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8.10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8.10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19.10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0-19T07:15:00Z</dc:date>
    <meta:template xlink:href="Normal" xlink:type="simple"/>
    <meta:editing-cycles>245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