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fo:hyphenate="true"/>
    </style:style>
    <style:style style:name="T13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9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Modrzew szt. 1, z nieruchomości przy ul. Metalowców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45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31.08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31.08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226, Telefon kontaktowy: (0-41) 25-20-168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<text:s/>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31.08.2023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<text:span text:style-name="T137">31</text:span><text:span text:style-name="T138">.08.2023r.</text:span>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<text:s/>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8-31T11:16:00Z</dc:date>
    <meta:template xlink:href="Normal" xlink:type="simple"/>
    <meta:editing-cycles>238</meta:editing-cycles>
    <meta:editing-duration>PT19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7" meta:row-count="9" meta:non-whitespace-character-count="1140"/>
  </office:meta>
</office:document-meta>
</file>