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5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z pasów drogowych dróg powiatowych w Skarżysku-Kamiennej drzew z rodzajów: ul. Wioślarska (Klon szt. 1), ul. Towarowa (Lipa szt. 1, Klon szt. 2, Jesion szt. 1), ul. Krasińskiego (Klon szt. 1), ul. Legionów (Klon szt. 2).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1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6.07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6.07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6.07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<text:span text:style-name="T138">06</text:span><text:span text:style-name="T139">.0</text:span><text:span text:style-name="T140">7</text:span><text:span text:style-name="T141">.2023r.</text:span>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7-06T11:14:00Z</dc:date>
    <meta:template xlink:href="Normal" xlink:type="simple"/>
    <meta:editing-cycles>235</meta:editing-cycles>
    <meta:editing-duration>PT19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7" meta:row-count="10" meta:non-whitespace-character-count="1242"/>
  </office:meta>
</office:document-meta>
</file>