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fo:hyphenate="true"/>
    </style:style>
    <style:style style:name="T13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8" style:family="table-row">
      <style:table-row-properties style:min-row-height="0.3569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5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4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<text:s/>Sosna<text:s/>szt. 1, z nieruchomości przy ul.<text:s/>Górnicza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 dotyczy,<text:s/>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41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27.06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27.06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 226, Telefon</text:span><text:span text:style-name="T108"><text:s/>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27.06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<text:s/>danych<text:s/><text:line-break/>o dokumencie</text:p>
          </table:table-cell>
          <table:table-cell table:style-name="TableCell136">
            <text:p text:style-name="P137"><text:span text:style-name="T138">2</text:span><text:span text:style-name="T139">7</text:span><text:span text:style-name="T140">.06.2023r.</text:span></text:p>
          </table:table-cell>
        </table:table-row>
        <table:table-row table:style-name="TableRow141">
          <table:table-cell table:style-name="TableCell142">
            <text:p text:style-name="P143">17.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----------</text:p>
          </table:table-cell>
        </table:table-row>
        <table:table-row table:style-name="TableRow148">
          <table:table-cell table:style-name="TableCell149">
            <text:p text:style-name="P150">18.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6-26T10:22:00Z</dc:date>
    <meta:template xlink:href="Normal" xlink:type="simple"/>
    <meta:editing-cycles>234</meta:editing-cycles>
    <meta:editing-duration>PT18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313" meta:row-count="9" meta:non-whitespace-character-count="1128"/>
  </office:meta>
</office:document-meta>
</file>