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2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szt. 1, z nieruchomości przy<text:s/>al.<text:s/>Tysiącleci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8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0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0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0.06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20</text:span><text:span text:style-name="T139">.06.2023r.</text:span>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20T06:37:00Z</dc:date>
    <meta:template xlink:href="Normal" xlink:type="simple"/>
    <meta:editing-cycles>232</meta:editing-cycles>
    <meta:editing-duration>PT18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