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1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Świerk szt. 1, z nieruchomości przy ul. Obuwnicz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6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<text:s/>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4.06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4.06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<text:s/></text:span><text:span text:style-name="T106">Gospodarki Komunalnej i Ochrony Środowiska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4.06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<text:span text:style-name="T138">14.06.2023r.</text:span>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6-14T09:40:00Z</dc:date>
    <meta:template xlink:href="Normal" xlink:type="simple"/>
    <meta:editing-cycles>231</meta:editing-cycles>
    <meta:editing-duration>PT18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5" meta:row-count="9" meta:non-whitespace-character-count="1129"/>
  </office:meta>
</office:document-meta>
</file>