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fo:hyphenate="true"/>
    </style:style>
    <style:style style:name="T13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0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Lipa szt. 6, Klon szt. 2, Jodła szt. 2, Grab szt. 2, Modrzew szt. 3, z nieruchomości przy ul. Legionów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7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<text:s/>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7.06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<text:s/>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3.06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226, Telefon kontaktowy: (0-41) 25-20-168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13.06.2023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<text:s/>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<text:span text:style-name="T137">1</text:span><text:span text:style-name="T138">4</text:span><text:span text:style-name="T139">.06.2023r.</text:span>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6-14T09:36:00Z</dc:date>
    <meta:template xlink:href="Normal" xlink:type="simple"/>
    <meta:editing-cycles>230</meta:editing-cycles>
    <meta:editing-duration>PT18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9" meta:row-count="9" meta:non-whitespace-character-count="1176"/>
  </office:meta>
</office:document-meta>
</file>