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9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Wierzba<text:s/>szt. 1, z nieruchomości przy ul.<text:s/>Krasińskiego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4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7.06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<text:s/>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7.06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7.06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07.06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6-07T09:01:00Z</dc:date>
    <meta:template xlink:href="Normal" xlink:type="simple"/>
    <meta:editing-cycles>226</meta:editing-cycles>
    <meta:editing-duration>PT18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9" meta:row-count="9" meta:non-whitespace-character-count="1141"/>
  </office:meta>
</office:document-meta>
</file>