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7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<text:s/>Wierzba<text:s/>szt. 1, z nieruchomości przy ul. Kossak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0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9.05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9.05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9.05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29.05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5-29T10:18:00Z</dc:date>
    <meta:template xlink:href="Normal" xlink:type="simple"/>
    <meta:editing-cycles>225</meta:editing-cycles>
    <meta:editing-duration>PT18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4" meta:row-count="9" meta:non-whitespace-character-count="1128"/>
  </office:meta>
</office:document-meta>
</file>