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26/2023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a z rodzaju Sosna szt. 1, z nieruchomości przy ul. Kossaka 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 dotyczy,<text:s/>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29.2023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26.05.2023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Prezydent Miasta Skarżyska-Kamiennej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26.05.2023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 Środowiska<text:s/></text:span><text:span text:style-name="T106"><text:line-break/></text:span><text:span text:style-name="T107">pokój nr 226, Telefon</text:span><text:span text:style-name="T108"><text:s/>kontaktowy: (0-41) 25-20-168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<text:s/>26.05.2023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 wykazie<text:s/>danych<text:s/><text:line-break/>o dokumencie</text:p>
          </table:table-cell>
          <table:table-cell table:style-name="TableCell136">
            <text:p text:style-name="P137">26.05.2023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3-05-26T10:20:00Z</dc:date>
    <meta:template xlink:href="Normal" xlink:type="simple"/>
    <meta:editing-cycles>224</meta:editing-cycles>
    <meta:editing-duration>PT18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7" meta:character-count="1312" meta:row-count="9" meta:non-whitespace-character-count="1127"/>
  </office:meta>
</office:document-meta>
</file>