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5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Klon szt. 1, z nieruchomości przy ul. Zieln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6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9.05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9.05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9.05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22.05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5-22T07:59:00Z</dc:date>
    <meta:template xlink:href="Normal" xlink:type="simple"/>
    <meta:editing-cycles>223</meta:editing-cycles>
    <meta:editing-duration>PT18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0" meta:row-count="9" meta:non-whitespace-character-count="1125"/>
  </office:meta>
</office:document-meta>
</file>