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4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<text:s/>zezwalająca na usunięcie drzew<text:s/>z rodzaju<text:s/>Żywotnik<text:s/>szt.<text:s/>2, z nieruchomości przy ul. Pułaskiego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<text:s/>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23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11.05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11.05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</text:span><text:span text:style-name="T108"><text:s/>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11.05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<text:s/>wykazie danych<text:s/><text:line-break/>o dokumencie</text:p>
          </table:table-cell>
          <table:table-cell table:style-name="TableCell136">
            <text:p text:style-name="P137">12.05.2023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5-12T07:47:00Z</dc:date>
    <meta:template xlink:href="Normal" xlink:type="simple"/>
    <meta:editing-cycles>222</meta:editing-cycles>
    <meta:editing-duration>PT180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7" meta:row-count="9" meta:non-whitespace-character-count="1131"/>
  </office:meta>
</office:document-meta>
</file>